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powershellazuread"/><text:bookmark-start text:name="__RefHeading___powershell_pour_entra_id_1"/><text:bookmark-start text:name="powershell_pour_entra_id"/>Powershell pour Entra ID<text:bookmark-end text:name="__RefHeading___powershell_pour_entra_id_1"/><text:bookmark-end text:name="powershell_pour_entra_id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sys-advisor.com/2017/04/07/tuto-azure-ad-connect-forcer-synchronisation-de-domaine-on-premise-azure/" text:style-name="Internet_20_link" text:visited-style-name="Visited_20_Internet_20_Link">https://sys-advisor.com/2017/04/07/tuto-azure-ad-connect-forcer-synchronisation-de-domaine-on-premise-azure/</text:a></text:p>
        </text:list-item>
        <text:list-item>
          <text:p text:style-name="List_20_1_Content"> <text:a xlink:type="simple" xlink:href="https://learn.microsoft.com/en-us/microsoft-365/enterprise/connect-to-microsoft-365-powershell?view=o365-worldwide" text:style-name="Internet_20_link" text:visited-style-name="Visited_20_Internet_20_Link">https://learn.microsoft.com/en-us/microsoft-365/enterprise/connect-to-microsoft-365-powershell?view=o365-worldwide</text:a></text:p>
        </text:list-item>
        <text:list-item>
          <text:p text:style-name="List_20_1_Content"> <text:a xlink:type="simple" xlink:href="https://support.microsoft.com/fr-fr/topic/comment-utiliser-la-correspondance-smtp-pour-faire-correspondre-des-comptes-d-utilisateur-locaux-avec-des-comptes-d-utilisateur-office-365-pour-la-synchronisation-d-annuaires-75673b94-e1b8-8a9e-c413-ee5a2a1a6a78" text:style-name="Internet_20_link" text:visited-style-name="Visited_20_Internet_20_Link">https://support.microsoft.com/fr-fr/topic/comment-utiliser-la-correspondance-smtp-pour-faire-correspondre-des-comptes-d-utilisateur-locaux-avec-des-comptes-d-utilisateur-office-365-pour-la-synchronisation-d-annuaires-75673b94-e1b8-8a9e-c413-ee5a2a1a6a78</text:a></text:p>
        </text:list-item>
        <text:list-item>
          <text:p text:style-name="List_20_1_Content"> <text:a xlink:type="simple" xlink:href="https://www.it-connect.fr/comment-fusionner-un-utilisateur-de-lad-local-avec-un-compte-office-365/?utm_content=cmp-true" text:style-name="Internet_20_link" text:visited-style-name="Visited_20_Internet_20_Link">https://www.it-connect.fr/comment-fusionner-un-utilisateur-de-lad-local-avec-un-compte-office-365/?utm_content=cmp-true</text:a></text:p>
        </text:list-item>
        <text:list-item/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a version de Powerwhell doit être suffisamment récente (Version 5) pour pouvoir utiliser le module Azure AD.</text:p>
      <text:h text:style-name="Heading_20_2" text:outline-level="2"><text:bookmark-start text:name="__RefHeading___mise_a_jour_pour_windows_server_2012r2_4"/><text:bookmark-start text:name="mise_a_jour_pour_windows_server_2012r2"/>Mise à jour pour Windows Server 2012R2<text:bookmark-end text:name="__RefHeading___mise_a_jour_pour_windows_server_2012r2_4"/><text:bookmark-end text:name="mise_a_jour_pour_windows_server_2012r2"/></text:h>
      <text:p text:style-name="Text_20_body">Il est nécessaire sur Windows Server 2012R2 d'installer la mise à jour pour WMF 5.1.</text:p>
      <text:p text:style-name="Text_20_body">Lien : <text:a xlink:type="simple" xlink:href="https://docs.microsoft.com/fr-fr/powershell/wmf/5.1/install-configure" text:style-name="Internet_20_link" text:visited-style-name="Visited_20_Internet_20_Link">https://docs.microsoft.com/fr-fr/powershell/wmf/5.1/install-configure</text:a></text:p>
      <text:p text:style-name="Text_20_body">Télécharger et exécuter <text:a xlink:type="simple" xlink:href="https://go.microsoft.com/fwlink/?linkid=839516" text:style-name="Internet_20_link" text:visited-style-name="Visited_20_Internet_20_Link">Win8.1AndW2K12R2-KB3191564-x64.msu</text:a>. Un redémarrage est requis.</text:p>
      <text:h text:style-name="Heading_20_2" text:outline-level="2"><text:bookmark-start text:name="__RefHeading___installation_et_verification_du_module_azure_ad_5"/><text:bookmark-start text:name="installation_et_verification_du_module_azure_ad"/>Installation et vérification du module Azure AD<text:bookmark-end text:name="__RefHeading___installation_et_verification_du_module_azure_ad_5"/><text:bookmark-end text:name="installation_et_verification_du_module_azure_a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 C:\Windows\system32&gt; Install-Module Azuread <text:line-break/>PS C:\Windows\system32&gt; Import-Module Azuread <text:line-break/>PS C:\Windows\system32&gt; get-module azuread</text:p>
          </table:table-cell>
        </table:table-row>
      </table:table>
      <text:h text:style-name="Heading_20_3" text:outline-level="3"><text:bookmark-start text:name="__RefHeading___documentation_complete_des_applets_pour_azure_ad_6"/><text:bookmark-start text:name="documentation_complete_des_applets_pour_azure_ad"/>Documentation complète des applets pour Azure AD<text:bookmark-end text:name="__RefHeading___documentation_complete_des_applets_pour_azure_ad_6"/><text:bookmark-end text:name="documentation_complete_des_applets_pour_azure_ad"/></text:h>
      <text:p text:style-name="Text_20_body">Lien : <text:a xlink:type="simple" xlink:href="https://docs.microsoft.com/fr-fr/powershell/azure/install-adv2?view=azureadps-2.0" text:style-name="Internet_20_link" text:visited-style-name="Visited_20_Internet_20_Link">https://docs.microsoft.com/fr-fr/powershell/azure/install-adv2?view=azureadps-2.0</text:a></text:p>
      <text:h text:style-name="Heading_20_2" text:outline-level="2"><text:bookmark-start text:name="__RefHeading___utiliser_powershell_7"/><text:bookmark-start text:name="utiliser_powershell"/>Utiliser Powershell<text:bookmark-end text:name="__RefHeading___utiliser_powershell_7"/><text:bookmark-end text:name="utiliser_powershell"/></text:h>
      <text:h text:style-name="Heading_20_3" text:outline-level="3"><text:bookmark-start text:name="__RefHeading___se_connecter_sa_session_powershell_a_l_annuaire_8"/><text:bookmark-start text:name="se_connecter_sa_session_powershell_a_l_annuaire"/>Se connecter sa session Powershell à l’annuaire<text:bookmark-end text:name="__RefHeading___se_connecter_sa_session_powershell_a_l_annuaire_8"/><text:bookmark-end text:name="se_connecter_sa_session_powershell_a_l_annuaire"/></text:h>
      <text:p text:style-name="Preformatted_20_Text">PS C:\Windows\system32&gt; Connect-AzureAD</text:p>
      <text:h text:style-name="Heading_20_3" text:outline-level="3"><text:bookmark-start text:name="__RefHeading___recuperer_tous_des_groupes_9"/><text:bookmark-start text:name="recuperer_tous_des_groupes"/>Récupérer tous des groupes<text:bookmark-end text:name="__RefHeading___recuperer_tous_des_groupes_9"/><text:bookmark-end text:name="recuperer_tous_des_groupes"/></text:h>
      <text:p text:style-name="Text_20_body">PS C:\Windows\system32&gt; get-azureadgroup</text:p>
      <text:h text:style-name="Heading_20_3" text:outline-level="3"><text:bookmark-start text:name="__RefHeading___connaitre_l_etat_de_la_synchronisation_10"/><text:bookmark-start text:name="connaitre_l_etat_de_la_synchronisation"/>connaître l'état de la synchronisation<text:bookmark-end text:name="__RefHeading___connaitre_l_etat_de_la_synchronisation_10"/><text:bookmark-end text:name="connaitre_l_etat_de_la_synchronisation"/></text:h>
      <text:p text:style-name="Preformatted_20_Text">PS C:\Windows\system32&gt; Get-ADSyncScheduler</text:p>
      <text:h text:style-name="Heading_20_3" text:outline-level="3"><text:bookmark-start text:name="__RefHeading___lancer_la_synchronisation_11"/><text:bookmark-start text:name="lancer_la_synchronisation"/>lancer la synchronisation<text:bookmark-end text:name="__RefHeading___lancer_la_synchronisation_11"/><text:bookmark-end text:name="lancer_la_synchronisation"/></text:h>
      <text:p text:style-name="Preformatted_20_Text">PS C:\Windows\system32&gt;<text:s text:c="2"/>Start-ADSyncSyncCycle -PolicyType Delta</text:p>
      <text:h text:style-name="Heading_20_2" text:outline-level="2"><text:bookmark-start text:name="__RefHeading___mise_a_jour_de_powershel_azure_ad_vers_le_sdk_powershell_microsoft_graph_12"/><text:bookmark-start text:name="mise_a_jour_de_powershel_azure_ad_vers_le_sdk_powershell_microsoft_graph"/>Mise à jour de Powershel Azure AD vers le SDK Powershell Microsoft Graph<text:bookmark-end text:name="__RefHeading___mise_a_jour_de_powershel_azure_ad_vers_le_sdk_powershell_microsoft_graph_12"/><text:bookmark-end text:name="mise_a_jour_de_powershel_azure_ad_vers_le_sdk_powershell_microsoft_graph"/></text:h>
      <text:h text:style-name="Heading_20_3" text:outline-level="3"><text:bookmark-start text:name="__RefHeading___ressources_13"/><text:bookmark-start text:name="ressources1"/>Ressources<text:bookmark-end text:name="__RefHeading___ressources_13"/><text:bookmark-end text:name="ressources1"/></text:h>
      <text:list text:style-name="List_20_1" text:continue-numbering="false">
        <text:list-item>
          <text:p text:style-name="LastListParagraph_List_20_1_Content_First"> <text:a xlink:type="simple" xlink:href="https://learn.microsoft.com/en-us/powershell/microsoftgraph/migration-steps?view=graph-powershell-1.0" text:style-name="Internet_20_link" text:visited-style-name="Visited_20_Internet_20_Link">https://learn.microsoft.com/en-us/powershell/microsoftgraph/migration-steps?view=graph-powershell-1.0</text:a></text:p>
        </text:list-item>
      </text:list>
      <text:h text:style-name="Heading_20_3" text:outline-level="3"><text:bookmark-start text:name="__RefHeading___avantages_14"/><text:bookmark-start text:name="avantages"/>Avantages<text:bookmark-end text:name="__RefHeading___avantages_14"/><text:bookmark-end text:name="avantages"/></text:h>
      <text:list text:style-name="List_20_1" text:continue-numbering="false">
        <text:list-item>
          <text:p text:style-name="List_20_1_Content_First"> accès aux API Microsoft Graph (EntraID, Sharepoint, Exchange, Outlook) avec un seul jeton</text:p>
          <text:list text:style-name="List_20_1">
            <text:list-item>
              <text:p text:style-name="List_20_1_Content"> support de Powershell 7</text:p>
            </text:list-item>
            <text:list-item>
              <text:p text:style-name="List_20_1_Content"> Multiplateforme : Windows, Linux et MacOSX</text:p>
            </text:list-item>
            <text:list-item>
              <text:p text:style-name="List_20_1_Content"> Support des méthodes modernes d'authentification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3" text:outline-level="3"><text:bookmark-start text:name="__RefHeading___modification_des_cmdlet_15"/><text:bookmark-start text:name="modification_des_cmdlet"/>Modification des cmdlet<text:bookmark-end text:name="__RefHeading___modification_des_cmdlet_15"/><text:bookmark-end text:name="modification_des_cmdlet"/></text:h>
      <text:p text:style-name="Text_20_body">Au lieu d'utiliser AzureAD ou AzureADMS, utiliser Mg.</text:p>
      <text:p text:style-name="Text_20_body">Exemple Get-AzureADuser devient Cet-MgUser</text:p>
      <text:h text:style-name="Heading_20_3" text:outline-level="3"><text:bookmark-start text:name="__RefHeading___installation_16"/><text:bookmark-start text:name="installation"/>Installation<text:bookmark-end text:name="__RefHeading___installation_16"/><text:bookmark-end text:name="installation"/></text:h>
      <text:list text:style-name="List_20_1" text:continue-numbering="false">
        <text:list-item>
          <text:p text:style-name="LastListParagraph_List_20_1_Content_First"> Déinstaller le moduel Azure AD</text:p>
        </text:list-item>
      </text:list>
      <text:p text:style-name="Preformatted_20_Text">Uninstall-Module -Name AzureAD</text:p>
      <text:p text:style-name="Text_20_body"><text:a xlink:type="simple" xlink:href="https://learn.microsoft.com/en-us/powershell/microsoftgraph/installation?view=graph-powershell-1.0" text:style-name="Internet_20_link" text:visited-style-name="Visited_20_Internet_20_Link">https://learn.microsoft.com/en-us/powershell/microsoftgraph/installation?view=graph-powershell-1.0</text:a></text:p>
      <text:h text:style-name="Heading_20_2" text:outline-level="2"><text:bookmark-start text:name="__RefHeading___verifier_compte_locaux_ad_et_compte_azure_ad_17"/><text:bookmark-start text:name="verifier_compte_locaux_ad_et_compte_azure_ad"/>Vérifier compte locaux AD et compte Azure AD<text:bookmark-end text:name="__RefHeading___verifier_compte_locaux_ad_et_compte_azure_ad_17"/><text:bookmark-end text:name="verifier_compte_locaux_ad_et_compte_azure_ad"/></text:h>
      <text:h text:style-name="Heading_20_3" text:outline-level="3"><text:bookmark-start text:name="__RefHeading___lister_comptes_ad_18"/><text:bookmark-start text:name="lister_comptes_ad"/>Lister comptes AD<text:bookmark-end text:name="__RefHeading___lister_comptes_ad_18"/><text:bookmark-end text:name="lister_comptes_a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ou</text:span> <text:span text:style-name="highlight_sy0">=</text:span> <text:span text:style-name="highlight_st0">"ou=utilisateurs, ou=koxoadm,dc=nomdomaine,dc=lan"</text:span><text:line-break/><text:span text:style-name="highlight_re0">$users</text:span> <text:span text:style-name="highlight_sy0">=</text:span> 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re0">$ou</text:span> <text:span text:style-name="highlight_sy0">|</text:span> <text:span text:style-name="highlight_kw1">Select-Object</text:span> DistinguishedName<text:span text:style-name="highlight_sy0">,</text:span> UserprincipalName<text:span text:style-name="highlight_sy0">,</text:span> SI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seconnecter à Entra ID<text:line-break/>Connect-MgGraph -Scopes "User.Read.All"<text:line-break/> <text:line-break/>Get-MgUser -UserId 'BelindaN@litwareinc.onmicosoft.com' | Select-Object DisplayName, Id, Mail, UserPrincipalName, CreatedDateTime, OnPremisesSecurityIdentifier</text:p>
          </table:table-cell>
        </table:table-row>
      </table:table>
      <text:h text:style-name="Heading_20_2" text:outline-level="2"><text:bookmark-start text:name="__RefHeading___retour_au_menu_solution_azure_19"/><text:bookmark-start text:name="retour_au_menu_solution_azure"/>Retour au menu Solution Azure<text:bookmark-end text:name="__RefHeading___retour_au_menu_solution_azure_19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powershellazuread</dc:title>
  </office:meta>
</office:document-meta>
</file>