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cloud:azure:syncroazure:installproxy"/><text:bookmark-start text:name="__RefHeading___installation_et_activation_du_proxy_d_application_1"/><text:bookmark-start text:name="installation_et_activation_du_proxy_d_application"/>Installation et activation du proxy d'application<text:bookmark-end text:name="__RefHeading___installation_et_activation_du_proxy_d_application_1"/><text:bookmark-end text:name="installation_et_activation_du_proxy_d_application"/></text:h>
      <text:h text:style-name="Heading_20_1" text:outline-level="1"><text:bookmark-start text:name="__RefHeading___presentration_2"/><text:bookmark-start text:name="presentration"/>Présentration<text:bookmark-end text:name="__RefHeading___presentration_2"/><text:bookmark-end text:name="presentration"/></text:h>
      <text:p text:style-name="Text_20_body">Lien :</text:p>
      <text:list text:style-name="List_20_1" text:continue-numbering="false">
        <text:list-item>
          <text:p text:style-name="LastListParagraph_List_20_1_Content_First"> <text:a xlink:type="simple" xlink:href="https://docs.microsoft.com/fr-fr/azure/active-directory/manage-apps/application-proxy-publish-azure-portal" text:style-name="Internet_20_link" text:visited-style-name="Visited_20_Internet_20_Link">https://docs.microsoft.com/fr-fr/azure/active-directory/manage-apps/application-proxy-publish-azure-portal</text:a></text:p>
        </text:list-item>
      </text:list>
      <text:p text:style-name="Text_20_body">Le proxy d'application, permet de publier des applications locales afin de pouvoir y accéder depuis Internet.</text:p>
      <text:h text:style-name="Heading_20_2" text:outline-level="2"><text:bookmark-start text:name="__RefHeading___retour_au_menu_solution_azure_3"/><text:bookmark-start text:name="retour_au_menu_solution_azure"/>Retour au menu Solution Azure<text:bookmark-end text:name="__RefHeading___retour_au_menu_solution_azure_3"/><text:bookmark-end text:name="retour_au_menu_solution_azure"/></text:h>
      <text:list text:style-name="List_20_1" text:continue-numbering="false">
        <text:list-item>
          <text:p text:style-name="LastListParagraph_List_20_1_Content_First"> <text:a xlink:type="simple" xlink:href="/doku.php/reseau/cloud/azure/accueil" text:style-name="Internet_20_link" text:visited-style-name="Visited_20_Internet_20_Link">Solution Azure de Microsof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cloud:azure:syncroazure:installproxy</dc:title>
  </office:meta>
</office:document-meta>
</file>