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presentation"/><text:bookmark-start text:name="__RefHeading___presentation_de_la_synchronisation_ad_local_et_id_microsoft_entra_azure_active_directory_1"/><text:bookmark-start text:name="presentation_de_la_synchronisation_ad_local_et_id_microsoft_entra_azure_active_directory"/>Présentation de la synchronisation AD local et ID Microsoft Entra (Azure Active Directory)<text:bookmark-end text:name="__RefHeading___presentation_de_la_synchronisation_ad_local_et_id_microsoft_entra_azure_active_directory_1"/><text:bookmark-end text:name="presentation_de_la_synchronisation_ad_local_et_id_microsoft_entra_azure_active_directory"/></text:h>
      <text:p text:style-name="Text_20_body">Lien : <text:a xlink:type="simple" xlink:href="https://learn.microsoft.com/fr-fr/azure/active-directory/hybrid/cloud-sync/what-is-cloud-sync" text:style-name="Internet_20_link" text:visited-style-name="Visited_20_Internet_20_Link">https://learn.microsoft.com/fr-fr/azure/active-directory/hybrid/cloud-sync/what-is-cloud-sync</text:a></text:p>
      <text:p text:style-name="Text_20_body">La synchronisation Active Directory local (AD) avec ID Microsoft Entra (Azure Active Directory) permet de créer un environnement d’identité hybride.</text:p>
      <text:p text:style-name="Text_20_body">Deux outils de synchronisation sont utilisables :</text:p>
      <text:list text:style-name="List_20_1" text:continue-numbering="false">
        <text:list-item>
          <text:p text:style-name="List_20_1_Content_First"> Microsoft <text:span text:style-name="Strong_20_Emphasis">Entra Connect</text:span> (anciennement Microsotf AD Connect)</text:p>
        </text:list-item>
        <text:list-item>
          <text:p text:style-name="List_20_1_Content_Last"> un nouvel outil qui est Microsoft <text:span text:style-name="Strong_20_Emphasis">Entra Cloud Sync</text:span> (ou Cloud Azure AD Connect)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puis août 2023, <text:span text:style-name="Strong_20_Emphasis">Azure AD</text:span> s'appelle maintenant <text:span text:style-name="Strong_20_Emphasis">ID Microsoft Entra</text:span>.</text:p></table:table-cell></table:table-row></table:table></draw:text-box></draw:frame></text:p>
      <text:p text:style-name="Text_20_body">La synchronisation <text:span text:style-name="Strong_20_Emphasis">Cloud Sync</text:span> est une nouvelle offre de Microsoft de gestion des identités hybrides avec la synchronisation des utilisateurs, des groupes et des contacts des AD Locaux avec ID Microsoft Entra. </text:p>
      <text:p text:style-name="Text_20_body">Des agents <text:span text:style-name="Strong_20_Emphasis">Cloud Sync</text:span> d’approvisionnement cloud sont utilisés plutôt que <text:span text:style-name="Strong_20_Emphasis">Connect Sync</text:span> (anciennement Azure AD Connect).</text:p>
      <text:p text:style-name="Text_20_body">Caractéristique de la solution <text:span text:style-name="Strong_20_Emphasis">Cloud Sync</text:span> :</text:p>
      <text:list text:style-name="List_20_1" text:continue-numbering="false">
        <text:list-item>
          <text:p text:style-name="List_20_1_Content_First"> Nouvelle offre pour identité hybride et de synchronisation des utilisateurs.</text:p>
        </text:list-item>
        <text:list-item>
          <text:p text:style-name="List_20_1_Content"> agent de provisionnement <text:span text:style-name="Strong_20_Emphasis">cloud Sync</text:span> au lieu de l’agent <text:span text:style-name="Strong_20_Emphasis">Connect Sync</text:span>.</text:p>
        </text:list-item>
        <text:list-item>
          <text:p text:style-name="List_20_1_Content"> peut être utilisée avec la synchronisation <text:span text:style-name="Strong_20_Emphasis">Connect Sync</text:span>.</text:p>
        </text:list-item>
        <text:list-item>
          <text:p text:style-name="List_20_1_Content"> Offre les avantages suivants :</text:p>
          <text:list text:style-name="List_20_1">
            <text:list-item>
              <text:p text:style-name="List_20_1_Content"> synchronisation multi forêts déconnectés,</text:p>
            </text:list-item>
            <text:list-item>
              <text:p text:style-name="List_20_1_Content"> installation simplifiée avec agent de provisionnement léger,</text:p>
            </text:list-item>
            <text:list-item>
              <text:p text:style-name="List_20_1_Content_Last"> stockage et gestion de la configuration dans le Cloud.</text:p>
            </text:list-item>
          </text:list>
        </text:list-item>
      </text:list>
      <text:h text:style-name="Heading_20_2" text:outline-level="2"><text:bookmark-start text:name="__RefHeading___comparaison_entre_la_synchronisation_connect_sync_et_la_synchronisation_cloud_sync_2"/><text:bookmark-start text:name="comparaison_entre_la_synchronisation_connect_sync_et_la_synchronisation_cloud_sync"/>Comparaison entre la synchronisation Connect Sync et la synchronisation Cloud Sync<text:bookmark-end text:name="__RefHeading___comparaison_entre_la_synchronisation_connect_sync_et_la_synchronisation_cloud_sync_2"/><text:bookmark-end text:name="comparaison_entre_la_synchronisation_connect_sync_et_la_synchronisation_cloud_sync"/></text:h>
      <text:p text:style-name="Text_20_body">Quelques éléments de comparaison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nctionnalité</text:p>
          </table:table-cell>
          <table:table-cell office:value-type="string" table:style-name="tableheader">
            <text:p text:style-name="Table_20_Heading">Synchronisation Connect Sync</text:p>
          </table:table-cell>
          <table:table-cell office:value-type="string" table:style-name="tableheader">
            <text:p text:style-name="Table_20_Heading">Synchronisation Cloud Sync</text:p>
          </table:table-cell>
        </table:table-row>
        <table:table-row>
          <table:table-cell office:value-type="string" table:style-name="tablecell">
            <text:p text:style-name="tablealignleft">Connexion à une forêt AD locale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Connexion à plusieurs forêts AD locales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Connexion à plusieurs forêts Active Directory locales déconnectées</text:p>
          </table:table-cell>
          <table:table-cell office:value-type="string" table:style-name="tablecell"/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Modèle d’installation d’agent léger</text:p>
          </table:table-cell>
          <table:table-cell office:value-type="string" table:style-name="tablecell"/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Plusieurs agents actifs pour la haute disponibilité</text:p>
          </table:table-cell>
          <table:table-cell office:value-type="string" table:style-name="tablecell"/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Connexion aux annuaires LDAP</text:p>
          </table:table-cell>
          <table:table-cell office:value-type="string" table:style-name="tablecell">
            <text:p text:style-name="tablealignright">  ●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se en charge des objets utilisateur, groupe, contact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Prise en charge des objets appareil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se en charge de la synchronisation de hachage de mot de passe</text:p>
          </table:table-cell>
          <table:table-cell office:value-type="string" table:style-name="tablecell">
            <text:p text:style-name="tablealignright">  ●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Prise en charge de l’authentification directe</text:p>
          </table:table-cell>
          <table:table-cell office:value-type="string" table:style-name="tablecell">
            <text:p text:style-name="tablealignright">  ●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entification unique transparente</text:p>
          </table:table-cell>
          <table:table-cell office:value-type="string" table:style-name="tablecell">
            <text:p text:style-name="tablealignright">  ●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Installation des supports sur un contrôleur de domaine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Prise en charge pour Windows Server 2016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Filtrage sur les domaines/unités d’organisation/groupes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Filtrage sur les valeurs d’attributs des objets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se en charge de la réécriture du mot de passe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>
            <text:p text:style-name="tablealigncenter">  ●  </text:p>
          </table:table-cell>
        </table:table-row>
        <table:table-row>
          <table:table-cell office:value-type="string" table:style-name="tablecell">
            <text:p text:style-name="tablealignleft">Prise en charge de la réécriture de groupe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se en charge de la fusion des attributs utilisateur de plusieurs domaines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ort Azure AD Domain Services</text:p>
          </table:table-cell>
          <table:table-cell office:value-type="string" table:style-name="tablecell">
            <text:p text:style-name="tablealigncenter">  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rovisionnement à la demande</text:p>
          </table:table-cell>
          <table:table-cell office:value-type="string" table:style-name="tablecell"/>
          <table:table-cell office:value-type="string" table:style-name="tablecell">
            <text:p text:style-name="tablealigncenter">  ●  </text:p>
          </table:table-cell>
        </table:table-row>
      </table:table>
      <text:h text:style-name="Heading_20_2" text:outline-level="2"><text:bookmark-start text:name="__RefHeading___retour_au_menu_synchronisation_ad_local_et_id_microsoft_entra_3"/><text:bookmark-start text:name="retour_au_menu_synchronisation_ad_local_et_id_microsoft_entra"/>Retour au menu Synchronisation AD local et ID Microsoft Entra<text:bookmark-end text:name="__RefHeading___retour_au_menu_synchronisation_ad_local_et_id_microsoft_entra_3"/><text:bookmark-end text:name="retour_au_menu_synchronisation_ad_local_et_id_microsoft_entra"/></text:h>
      <text:list text:style-name="List_20_1" text:continue-numbering="false">
        <text:list-item>
          <text:p text:style-name="LastListParagraph_List_20_1_Content_First"> <text:a xlink:type="simple" xlink:href="/doku.php/reseau/cloud/azure/syncroazure/cloudadconnect/accueil" text:style-name="Internet_20_link" text:visited-style-name="Visited_20_Internet_20_Link">Synchronisation  AD local et ID Microsoft Ent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presentation</dc:title>
  </office:meta>
</office:document-meta>
</file>