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azure:syncroazure:cloudadconnect:accueil"/><text:bookmark-start text:name="__RefHeading___synchronisation_ad_local_et_id_microsoft_entra_azure_active_directory_1"/><text:bookmark-start text:name="synchronisation_ad_local_et_id_microsoft_entra_azure_active_directory"/>Synchronisation AD local et ID Microsoft Entra (Azure Active Directory)<text:bookmark-end text:name="__RefHeading___synchronisation_ad_local_et_id_microsoft_entra_azure_active_directory_1"/><text:bookmark-end text:name="synchronisation_ad_local_et_id_microsoft_entra_azure_active_directory"/></text:h>
      <text:h text:style-name="Heading_20_2" text:outline-level="2"><text:bookmark-start text:name="__RefHeading___sommaire_2"/><text:bookmark-start text:name="sommaire"/>Sommaire<text:bookmark-end text:name="__RefHeading___sommaire_2"/><text:bookmark-end text:name="sommaire"/></text:h>
      <text:list text:style-name="List_20_1" text:continue-numbering="false">
        <text:list-item>
          <text:p text:style-name="List_20_1_Content_First">  <text:a xlink:type="simple" xlink:href="/doku.php/reseau/cloud/azure/syncroazure/cloudadconnect/presentation" text:style-name="Internet_20_link" text:visited-style-name="Visited_20_Internet_20_Link">Présentation de la synchronisation AD local et Entra ID (Azure Active Directory)</text:a></text:p>
        </text:list-item>
        <text:list-item>
          <text:p text:style-name="List_20_1_Content">  <text:a xlink:type="simple" xlink:href="/doku.php/reseau/cloud/azure/syncroazure/cloudadconnect/install" text:style-name="Internet_20_link" text:visited-style-name="Visited_20_Internet_20_Link">Installation de l'agent Cloud Sync</text:a></text:p>
        </text:list-item>
        <text:list-item>
          <text:p text:style-name="List_20_1_Content">  <text:a xlink:type="simple" xlink:href="/doku.php/reseau/cloud/azure/syncroazure/cloudadconnect/installconnectcloud" text:style-name="Internet_20_link" text:visited-style-name="Visited_20_Internet_20_Link">Installation de l'agent Connect Sync</text:a></text:p>
        </text:list-item>
        <text:list-item>
          <text:p text:style-name="List_20_1_Content_Last">  <text:a xlink:type="simple" xlink:href="/doku.php/reseau/cloud/azure/syncroazure/cloudadconnect/configuration" text:style-name="Internet_20_link" text:visited-style-name="Visited_20_Internet_20_Link">Configuration de la synchronisation Cloud Sync</text:a></text:p>
        </text:list-item>
      </text:list>
      <text:h text:style-name="Heading_20_2" text:outline-level="2"><text:bookmark-start text:name="__RefHeading___retour_au_menu_solution_azure_3"/><text:bookmark-start text:name="retour_au_menu_solution_azure"/>Retour au menu Solution Azure<text:bookmark-end text:name="__RefHeading___retour_au_menu_solution_azure_3"/><text:bookmark-end text:name="retour_au_menu_solution_azure"/></text:h>
      <text:list text:style-name="List_20_1" text:continue-numbering="false">
        <text:list-item>
          <text:p text:style-name="LastListParagraph_List_20_1_Content_First"> <text:a xlink:type="simple" xlink:href="/doku.php/reseau/cloud/azure/accueil" text:style-name="Internet_20_link" text:visited-style-name="Visited_20_Internet_20_Link">Solution Azure de Microsof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azure:syncroazure:cloudadconnect:accueil</dc:title>
  </office:meta>
</office:document-meta>
</file>