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cloudadconnect:accueil"/><text:bookmark-start text:name="__RefHeading___synchronisation_cloud_azure_ad_connect_1"/><text:bookmark-start text:name="synchronisation_cloud_azure_ad_connect"/>Synchronisation Cloud Azure AD Connect<text:bookmark-end text:name="__RefHeading___synchronisation_cloud_azure_ad_connect_1"/><text:bookmark-end text:name="synchronisation_cloud_azure_ad_connect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  <text:a xlink:type="simple" xlink:href="/doku.php/reseau/cloud/azure/syncroazure/cloudadconnect/presentation" text:style-name="Internet_20_link" text:visited-style-name="Visited_20_Internet_20_Link">Présentation de la synchronisation Cloud Azure AD Connect</text:a></text:p>
        </text:list-item>
        <text:list-item>
          <text:p text:style-name="List_20_1_Content">  <text:a xlink:type="simple" xlink:href="/doku.php/reseau/cloud/azure/syncroazure/cloudadconnect/install" text:style-name="Internet_20_link" text:visited-style-name="Visited_20_Internet_20_Link">Installation de l'agent Azure AD Connect cloud sync</text:a></text:p>
        </text:list-item>
        <text:list-item>
          <text:p text:style-name="List_20_1_Content_Last">  <text:a xlink:type="simple" xlink:href="/doku.php/reseau/cloud/azure/syncroazure/cloudadconnect/configuration" text:style-name="Internet_20_link" text:visited-style-name="Visited_20_Internet_20_Link">Configuration de la synchronisation Cloud Azure AD Connect</text:a></text:p>
        </text:list-item>
      </text:list>
      <text:h text:style-name="Heading_20_2" text:outline-level="2"><text:bookmark-start text:name="__RefHeading___retour_au_menu_solution_azure_3"/><text:bookmark-start text:name="retour_au_menu_solution_azure"/>Retour au menu Solution Azure<text:bookmark-end text:name="__RefHeading___retour_au_menu_solution_azure_3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cloudadconnect:accueil</dc:title>
  </office:meta>
</office:document-meta>
</file>