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certificatazurte"/><text:bookmark-start text:name="__RefHeading___proxy_d_applicationgenerer_et_utiliser_un_certificat_pour_les_applications_publiees_avec_azure_key_vault_1"/><text:bookmark-start text:name="proxy_d_applicationgenerer_et_utiliser_un_certificat_pour_les_applications_publiees_avec_azure_key_vault"/>Proxy d'application : générer et utiliser un certificat pour les applications publiées avec Azure Key Vault<text:bookmark-end text:name="__RefHeading___proxy_d_applicationgenerer_et_utiliser_un_certificat_pour_les_applications_publiees_avec_azure_key_vault_1"/><text:bookmark-end text:name="proxy_d_applicationgenerer_et_utiliser_un_certificat_pour_les_applications_publiees_avec_azure_key_vault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list text:style-name="List_20_1" text:continue-numbering="false">
        <text:list-item>
          <text:p text:style-name="List_20_1_Content_First"> Certificat de signature SAML</text:p>
        </text:list-item>
        <text:list-item>
          <text:p text:style-name="List_20_1_Content"> Géré dans Azure Key Vault</text:p>
        </text:list-item>
        <text:list-item>
          <text:p text:style-name="List_20_1_Content"> Attaché à une App Registration</text:p>
        </text:list-item>
        <text:list-item>
          <text:p text:style-name="List_20_1_Content"> Renouvellement automatique via GitHub Actions</text:p>
        </text:list-item>
        <text:list-item>
          <text:p text:style-name="List_20_1_Content_Last"> Zéro interruption (chevauchement des certificats)</text:p>
        </text:list-item>
      </text:list>
      <text:p text:style-name="Text_20_body">Architecture globale dans Entra ID: </text:p>
      <text:p text:style-name="Preformatted_20_Text">App Registration<text:line-break/> ├─ Certificat (Key Vault)<text:line-break/> ├─ Rotation automatique du certificat (GitHub Actions)<text:line-break/> └─ Identité technique<text:line-break/><text:line-break/><text:s text:c="8"/>│ certificat public<text:line-break/><text:s text:c="8"/>▼<text:line-break/><text:line-break/>Enterprise Application<text:line-break/> ├─ SAML<text:line-break/> ├─ Utilisateurs / Groupes<text:line-break/> ├─ Conditional Access<text:line-break/> └─ Logs SAML<text:line-break/></text:p>
      <text:list text:style-name="List_20_1" text:continue-numbering="false">
        <text:list-item>
          <text:p text:style-name="List_20_1_Content_First">Pas de secrets dans GitHub</text:p>
        </text:list-item>
        <text:list-item>
          <text:p text:style-name="List_20_1_Content">Authentification par OIDC Federated Credentials</text:p>
        </text:list-item>
        <text:list-item>
          <text:p text:style-name="List_20_1_Content_Last">Conformité Microsoft / Zero Trust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header"><text:p text:style-name="Table_20_Heading"> Élément </text:p></table:table-cell><table:table-cell office:value-type="string" table:style-name="tableheader"><text:p text:style-name="Table_20_Heading">  Gérer SAML </text:p></table:table-cell><table:table-cell office:value-type="string" table:style-name="tableheader"><text:p text:style-name="Table_20_Heading">  Gérer certificats / secrets &amp; automation </text:p></table:table-cell></table:table-row><table:table-row><table:table-cell office:value-type="string" table:style-name="tablecell"><text:p text:style-name="tablealignleft">Inscription d'applications</text:p></table:table-cell><table:table-cell office:value-type="string" table:style-name="tablecell"><text:p text:style-name="tablealigncenter">  NON  </text:p></table:table-cell><table:table-cell office:value-type="string" table:style-name="tablecell"><text:p text:style-name="tablealigncenter">  OUI  </text:p></table:table-cell></table:table-row><table:table-row><table:table-cell office:value-type="string" table:style-name="tablecell"><text:p text:style-name="tablealignleft">Applications d'entreprise</text:p></table:table-cell><table:table-cell office:value-type="string" table:style-name="tablecell"><text:p text:style-name="tablealigncenter">  OUI  </text:p></table:table-cell><table:table-cell office:value-type="string" table:style-name="tablecell"><text:p text:style-name="tablealigncenter">  NON  </text:p></table:table-cell></table:table-row></table:table></table:table-cell></table:table-row></table:table></draw:text-box></draw:frame></text:p>
      <text:h text:style-name="Heading_20_2" text:outline-level="2"><text:bookmark-start text:name="__RefHeading___prerequis_entra_id_3"/><text:bookmark-start text:name="prerequis_entra_id"/>Prérequis Entra ID<text:bookmark-end text:name="__RefHeading___prerequis_entra_id_3"/><text:bookmark-end text:name="prerequis_entra_id"/></text:h>
      <text:list text:style-name="List_20_1" text:continue-numbering="false">
        <text:list-item>
          <text:p text:style-name="List_20_1_Content_First"> Une App Registration existante</text:p>
          <text:list text:style-name="List_20_1">
            <text:list-item>
              <text:p text:style-name="List_20_1_Content"> Type : Single tenant</text:p>
            </text:list-item>
            <text:list-item>
              <text:p text:style-name="List_20_1_Content_Last"> Usage : SAML</text:p>
            </text:list-item>
          </text:list>
        </text:list-item>
      </text:list>
      <text:list text:style-name="List_20_1" text:continue-numbering="false">
        <text:list-item>
          <text:p text:style-name="List_20_1_Content_First"> Un Key Vault</text:p>
          <text:list text:style-name="List_20_1">
            <text:list-item>
              <text:p text:style-name="List_20_1_Content"> SKU Standard</text:p>
            </text:list-item>
            <text:list-item>
              <text:p text:style-name="List_20_1_Content_Last"> Soft delete activé (par défaut)</text:p>
            </text:list-item>
          </text:list>
        </text:list-item>
      </text:list>
      <text:h text:style-name="Heading_20_2" text:outline-level="2"><text:bookmark-start text:name="__RefHeading___creer_un_key_vaults_coffres_de_cle_4"/><text:bookmark-start text:name="creer_un_key_vaults_coffres_de_cle"/>Créer un Key Vaults (coffres de clé)<text:bookmark-end text:name="__RefHeading___creer_un_key_vaults_coffres_de_cle_4"/><text:bookmark-end text:name="creer_un_key_vaults_coffres_de_cle"/></text:h>
      <text:list text:style-name="List_20_1" text:continue-numbering="false">
        <text:list-item>
          <text:p text:style-name="List_20_1_Content_First"> créer un Key Vaults :</text:p>
          <text:list text:style-name="List_20_1">
            <text:list-item>
              <text:p text:style-name="List_20_1_Content"> choisir l'abonnement</text:p>
            </text:list-item>
            <text:list-item>
              <text:p text:style-name="List_20_1_Content"> créer un groupe de ressources</text:p>
            </text:list-item>
            <text:list-item>
              <text:p text:style-name="List_20_1_Content"> définir le nom du coffre de clé</text:p>
            </text:list-item>
            <text:list-item>
              <text:p text:style-name="List_20_1_Content_Last"> choisir la région et le niveau tarifaire standard</text:p>
            </text:list-item>
          </text:list>
        </text:list-item>
      </text:list>
      <text:p text:style-name="Text_20_body">Lien d'information sur la tarification : <text:a xlink:type="simple" xlink:href="https://azure.microsoft.com/fr-fr/pricing/details/key-vault/" text:style-name="Internet_20_link" text:visited-style-name="Visited_20_Internet_20_Link">https://azure.microsoft.com/fr-fr/pricing/details/key-vault/</text:a></text:p>
      <text:list text:style-name="List_20_1" text:continue-numbering="false">
        <text:list-item>
          <text:p text:style-name="List_20_1_Content_First"> Accéder au coffre de clé :</text:p>
          <text:list text:style-name="List_20_1">
            <text:list-item>
              <text:p text:style-name="List_20_1_Content"> dans le contrôle d'accès (IAM), donner le rôle <text:span text:style-name="Strong_20_Emphasis">Agent des certificats Key Vault</text:span> plutôt que <text:span text:style-name="Strong_20_Emphasis">Administrateur Key Vault</text:span> à l'utilisateur qui va créer et gérer les certificats</text:p>
            </text:list-item>
            <text:list-item>
              <text:p text:style-name="List_20_1_Content_Last"> l'Onglet <text:span text:style-name="Strong_20_Emphasis">Attributions de rôles</text:span> permet de vérifier les rôles affectés</text:p>
            </text:list-item>
          </text:list>
        </text:list-item>
      </text:list>
      <text:h text:style-name="Heading_20_2" text:outline-level="2"><text:bookmark-start text:name="__RefHeading___creation_de_l_app_registration_dans_le_portail_azure_5"/><text:bookmark-start text:name="creation_de_l_app_registration_dans_le_portail_azure"/>Création de l’App Registration dans le Portail Azure<text:bookmark-end text:name="__RefHeading___creation_de_l_app_registration_dans_le_portail_azure_5"/><text:bookmark-end text:name="creation_de_l_app_registration_dans_le_portail_azure"/></text:h>
      <text:list text:style-name="List_20_1" text:continue-numbering="false">
        <text:list-item>
          <text:p text:style-name="List_20_1_Content_First">Accéder au <text:span text:style-name="Strong_20_Emphasis">portail Azure</text:span> puis <text:span text:style-name="Strong_20_Emphasis">Microsoft Entra ID</text:span>.</text:p>
        </text:list-item>
        <text:list-item>
          <text:p text:style-name="List_20_1_Content">Choisir <text:span text:style-name="Strong_20_Emphasis">Inscription d'applications</text:span>.</text:p>
        </text:list-item>
        <text:list-item>
          <text:p text:style-name="List_20_1_Content">Puis <text:span text:style-name="Strong_20_Emphasis">Nouvelle inscription</text:span> :</text:p>
          <text:list text:style-name="List_20_1">
            <text:list-item>
              <text:p text:style-name="List_20_1_Content"> Nom : signature-saml,</text:p>
            </text:list-item>
            <text:list-item>
              <text:p text:style-name="List_20_1_Content"> Type de compte : Locataire uniquement,</text:p>
            </text:list-item>
            <text:list-item>
              <text:p text:style-name="List_20_1_Content"> URI de redirection : laisser vide,</text:p>
            </text:list-item>
            <text:list-item>
              <text:p text:style-name="List_20_1_Content"> Cliquer sur <text:span text:style-name="Strong_20_Emphasis">S'inscrire</text:span>. </text:p>
            </text:list-item>
          </text:list>
          <text:p text:style-name="Text_20_body">Noter :</text:p>
          <text:list text:style-name="List_20_1">
            <text:list-item>
              <text:p text:style-name="List_20_1_Content"> ID client</text:p>
            </text:list-item>
            <text:list-item>
              <text:p text:style-name="List_20_1_Content_Last"> ID du Tenant</text:p>
            </text:list-item>
          </text:list>
        </text:list-item>
      </text:list>
      <text:h text:style-name="Heading_20_2" text:outline-level="2"><text:bookmark-start text:name="__RefHeading___creer_un_application_d_entreprise_pour_utiliser_saml_dans_l_application_inscrite_6"/><text:bookmark-start text:name="creer_un_application_d_entreprise_pour_utiliser_saml_dans_l_application_inscrite"/>Créer un application d'entreprise pour utiliser SAML dans l’application inscrite<text:bookmark-end text:name="__RefHeading___creer_un_application_d_entreprise_pour_utiliser_saml_dans_l_application_inscrite_6"/><text:bookmark-end text:name="creer_un_application_d_entreprise_pour_utiliser_saml_dans_l_application_inscrite"/></text:h>
      <text:list text:style-name="List_20_1" text:continue-numbering="false">
        <text:list-item>
          <text:p text:style-name="List_20_1_Content_First">Accéder à Application d'entreprise</text:p>
        </text:list-item>
        <text:list-item>
          <text:p text:style-name="List_20_1_Content">Choisir <text:span text:style-name="Strong_20_Emphasis">Nouvelle application</text:span>.</text:p>
        </text:list-item>
        <text:list-item>
          <text:p text:style-name="List_20_1_Content">Dans la galerie, choisir <text:span text:style-name="Strong_20_Emphasis">Créer votre propre application</text:span> :</text:p>
          <text:list text:style-name="List_20_1">
            <text:list-item>
              <text:p text:style-name="List_20_1_Content">Nom : Signature Valadon</text:p>
            </text:list-item>
            <text:list-item>
              <text:p text:style-name="List_20_1_Content">cocher <text:span text:style-name="Strong_20_Emphasis">Intégrer une autre application qu vous ne trouvez pas dans la galerie (non galerie)</text:span></text:p>
            </text:list-item>
            <text:list-item>
              <text:p text:style-name="List_20_1_Content_Last">Cliquer sur le bouton <text:span text:style-name="Strong_20_Emphasis">Créer</text:span>.</text:p>
            </text:list-item>
          </text:list>
        </text:list-item>
      </text:list>
      <text:h text:style-name="Heading_20_2" text:outline-level="2"><text:bookmark-start text:name="__RefHeading___activer_saml_dans_la_nouvelle_application_7"/><text:bookmark-start text:name="activer_saml_dans_la_nouvelle_application"/>Activer SAML dans la nouvelle application<text:bookmark-end text:name="__RefHeading___activer_saml_dans_la_nouvelle_application_7"/><text:bookmark-end text:name="activer_saml_dans_la_nouvelle_application"/></text:h>
      <text:list text:style-name="List_20_1" text:continue-numbering="false">
        <text:list-item>
          <text:p text:style-name="List_20_1_Content_First"> Dans la nouvelle application, accéder à <text:span text:style-name="Strong_20_Emphasis">Authentification unique</text:span>.</text:p>
        </text:list-item>
        <text:list-item>
          <text:p text:style-name="List_20_1_Content"> Sélectionner <text:span text:style-name="Strong_20_Emphasis">SAML</text:span>.</text:p>
        </text:list-item>
        <text:list-item>
          <text:p text:style-name="List_20_1_Content_Last"> Configurer SAML</text:p>
        </text:list-item>
      </text:list>
      <text:list text:style-name="List_20_1" text:continue-numbering="false">
        <text:list-item>
          <text:p text:style-name="LastListParagraph_List_20_1_Content_First"> Inscription d'applications puis Gérer puis App Registration → Single sign-on</text:p>
        </text:list-item>
      </text:list>
      <text:p text:style-name="Text_20_body">➡️ Choisir SAML
👉 Azure crée automatiquement :</text:p>
      <text:p text:style-name="Text_20_body">une Enterprise Application
une config SAML liée</text:p>
      <text:h text:style-name="Heading_20_2" text:outline-level="2"><text:bookmark-start text:name="__RefHeading___creer_un_certificat_8"/><text:bookmark-start text:name="creer_un_certificat"/>Créer un certificat<text:bookmark-end text:name="__RefHeading___creer_un_certificat_8"/><text:bookmark-end text:name="creer_un_certificat"/></text:h>
      <text:list text:style-name="List_20_1" text:continue-numbering="false">
        <text:list-item>
          <text:p text:style-name="List_20_1_Content_First"> accéder au coffre de clé</text:p>
        </text:list-item>
        <text:list-item>
          <text:p text:style-name="List_20_1_Content"> dans la rubrique <text:span text:style-name="Strong_20_Emphasis">Objets</text:span>, choisir <text:span text:style-name="Strong_20_Emphasis">Certificats</text:span></text:p>
        </text:list-item>
        <text:list-item>
          <text:p text:style-name="List_20_1_Content_Last"> Cliquer sur <text:span text:style-name="Strong_20_Emphasis">+ Générer / Importe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certificatazurte</dc:title>
  </office:meta>
</office:document-meta>
</file>