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azureadsso"/><text:bookmark-start text:name="__RefHeading___utiliser_sso_avec_les_navigateurs_1"/><text:bookmark-start text:name="utiliser_sso_avec_les_navigateurs"/>Utiliser SSO avec les navigateurs<text:bookmark-end text:name="__RefHeading___utiliser_sso_avec_les_navigateurs_1"/><text:bookmark-end text:name="utiliser_sso_avec_les_navigateurs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docs.microsoft.com/fr-fr/azure/active-directory/connect/active-directory-aadconnect-sso-quick-start" text:style-name="Internet_20_link" text:visited-style-name="Visited_20_Internet_20_Link">https://docs.microsoft.com/fr-fr/azure/active-directory/connect/active-directory-aadconnect-sso-quick-start</text:a></text:p>
        </text:list-item>
        <text:list-item>
          <text:p text:style-name="List_20_1_Content"> <text:a xlink:type="simple" xlink:href="https://onlinehelp.tableau.com/current/server/fr-fr/kerberos_browser.htm" text:style-name="Internet_20_link" text:visited-style-name="Visited_20_Internet_20_Link">https://onlinehelp.tableau.com/current/server/fr-fr/kerberos_browser.htm</text:a></text:p>
        </text:list-item>
        <text:list-item>
          <text:p text:style-name="List_20_1_Content_Last"> <text:a xlink:type="simple" xlink:href="https://www.it-connect.fr/office-365-activer-le-sso-sur-windows-pour-edge-chrome-teams-etc/" text:style-name="Internet_20_link" text:visited-style-name="Visited_20_Internet_20_Link">https://www.it-connect.fr/office-365-activer-le-sso-sur-windows-pour-edge-chrome-teams-etc/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’authentification unique fluide (SSO fluide) Microsoft Entra permet de connecter automatiquement les utilisateurs  à  Office 365et aux applications cloud quand ils utilisent leurs postes de travail d’entreprise connectés au réseau du lycée.</text:p>
      <text:h text:style-name="Heading_20_2" text:outline-level="2"><text:bookmark-start text:name="__RefHeading___retour_au_menu_solution_azure_3"/><text:bookmark-start text:name="retour_au_menu_solution_azure"/>Retour au menu Solution Azure<text:bookmark-end text:name="__RefHeading___retour_au_menu_solution_azure_3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azureadsso</dc:title>
  </office:meta>
</office:document-meta>
</file>