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c900"/><text:bookmark-start text:name="__RefHeading___presentation_de_la_formation_sc-900_principes_de_base_de_la_securite_de_la_conformite_et_des_identites_microsoft_1"/><text:bookmark-start text:name="presentation_de_la_formation_sc-900_principes_de_base_de_la_securite_de_la_conformite_et_des_identites_microsoft"/>Présentation de la formation SC-900 Principes de base de la sécurité, de la conformité et des identités Microsoft<text:bookmark-end text:name="__RefHeading___presentation_de_la_formation_sc-900_principes_de_base_de_la_securite_de_la_conformite_et_des_identites_microsoft_1"/><text:bookmark-end text:name="presentation_de_la_formation_sc-900_principes_de_base_de_la_securite_de_la_conformite_et_des_identites_microsoft"/></text:h>
      <text:list text:style-name="List_20_1" text:continue-numbering="false">
        <text:list-item>
          <text:p text:style-name="List_20_1_Content_First">  Fournir des connaissances de base sur les concepts liés à l'intelligence artificielle.</text:p>
        </text:list-item>
        <text:list-item>
          <text:p text:style-name="List_20_1_Content_Last"> La formation permet de préparer la certification AI-900 (Les fondamentaux de l'IA).</text:p>
        </text:list-item>
      </text:list>
      <text:h text:style-name="Heading_20_2" text:outline-level="2"><text:bookmark-start text:name="__RefHeading___formation_sur_microsoft_learn_2"/><text:bookmark-start text:name="formation_sur_microsoft_learn"/>Formation sur Microsoft Learn<text:bookmark-end text:name="__RefHeading___formation_sur_microsoft_learn_2"/><text:bookmark-end text:name="formation_sur_microsoft_learn"/></text:h>
      <text:list text:style-name="List_20_1" text:continue-numbering="false">
        <text:list-item>
          <text:p text:style-name="LastListParagraph_List_20_1_Content_First"> <text:a xlink:type="simple" xlink:href="https://learn.microsoft.com/fr-fr/training/paths/get-started-with-artificial-intelligence-on-azure/" text:style-name="Internet_20_link" text:visited-style-name="Visited_20_Internet_20_Link">https://learn.microsoft.com/fr-fr/training/paths/get-started-with-artificial-intelligence-on-azure/</text:a></text:p>
        </text:list-item>
      </text:list>
      <text:list text:style-name="List_20_1" text:continue-numbering="false">
        <text:list-item>
          <text:p text:style-name="List_20_1_Content_First"> <text:span text:style-name="Strong_20_Emphasis">Principes de base de l’IA</text:span></text:p>
          <text:list text:style-name="List_20_1">
            <text:list-item>
              <text:p text:style-name="List_20_1_Content"> 36 minutes</text:p>
            </text:list-item>
            <text:list-item>
              <text:p text:style-name="List_20_1_Content_Last"> lien : <text:a xlink:type="simple" xlink:href="https://learn.microsoft.com/fr-fr/training/modules/get-started-ai-fundamentals/" text:style-name="Internet_20_link" text:visited-style-name="Visited_20_Internet_20_Link">https://learn.microsoft.com/fr-fr/training/modules/get-started-ai-fundamentals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ondamentaux du Machine Learning</text:span></text:p>
          <text:list text:style-name="List_20_1">
            <text:list-item>
              <text:p text:style-name="List_20_1_Content"> 1h54 minutes</text:p>
            </text:list-item>
            <text:list-item>
              <text:p text:style-name="List_20_1_Content_Last"> lien : <text:a xlink:type="simple" xlink:href="https://learn.microsoft.com/fr-fr/training/modules/fundamentals-machine-learning/" text:style-name="Internet_20_link" text:visited-style-name="Visited_20_Internet_20_Link">https://learn.microsoft.com/fr-fr/training/modules/fundamentals-machine-learning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cipes de base d’Azure AI services</text:span></text:p>
          <text:list text:style-name="List_20_1">
            <text:list-item>
              <text:p text:style-name="List_20_1_Content"> 36 minutes</text:p>
            </text:list-item>
            <text:list-item>
              <text:p text:style-name="List_20_1_Content_Last"> lien : <text:a xlink:type="simple" xlink:href="https://learn.microsoft.com/fr-fr/training/modules/fundamentals-azure-ai-services/" text:style-name="Internet_20_link" text:visited-style-name="Visited_20_Internet_20_Link">https://learn.microsoft.com/fr-fr/training/modules/fundamentals-azure-ai-services/</text:a></text:p>
            </text:list-item>
          </text:list>
        </text:list-item>
      </text:list>
      <text:h text:style-name="Heading_20_2" text:outline-level="2"><text:bookmark-start text:name="__RefHeading___les_labs_skillable_3"/><text:bookmark-start text:name="les_labs_skillable"/>Les labs Skillable<text:bookmark-end text:name="__RefHeading___les_labs_skillable_3"/><text:bookmark-end text:name="les_labs_skillable"/></text:h>
      <text:p text:style-name="Text_20_body">Des labs sont proposés mais nécessite d'avoir un crédit Azure :</text:p>
      <text:list text:style-name="List_20_1" text:continue-numbering="false">
        <text:list-item>
          <text:p text:style-name="LastListParagraph_List_20_1_Content_First"> <text:a xlink:type="simple" xlink:href="https://aka.ms/mslearn-ai900" text:style-name="Internet_20_link" text:visited-style-name="Visited_20_Internet_20_Link">https://aka.ms/mslearn-ai900</text:a> </text:p>
        </text:list-item>
      </text:list>
      <text:h text:style-name="Heading_20_2" text:outline-level="2"><text:bookmark-start text:name="__RefHeading___la_formation_microsoft_learn_ai-900_4"/><text:bookmark-start text:name="la_formation_microsoft_learn_ai-900"/>La formation Microsoft Learn AI-900<text:bookmark-end text:name="__RefHeading___la_formation_microsoft_learn_ai-900_4"/><text:bookmark-end text:name="la_formation_microsoft_learn_ai-900"/></text:h>
      <text:h text:style-name="Heading_20_2" text:outline-level="2"><text:bookmark-start text:name="__RefHeading___les_labs_de_skillable_5"/><text:bookmark-start text:name="les_labs_de_skillable"/>Les Labs de Skillable<text:bookmark-end text:name="__RefHeading___les_labs_de_skillable_5"/><text:bookmark-end text:name="les_labs_de_skillable"/></text:h>
      <text:list text:style-name="List_20_1" text:continue-numbering="false">
        <text:list-item>
          <text:p text:style-name="LastListParagraph_List_20_1_Content_First"> <text:a xlink:type="simple" xlink:href="/doku.php/reseau/cloud/azure/labs_sc-900" text:style-name="Internet_20_link" text:visited-style-name="Visited_20_Internet_20_Link">Les Labs SC-900 de Skillable</text:a></text:p>
        </text:list-item>
      </text:list>
      <text:h text:style-name="Heading_20_2" text:outline-level="2"><text:bookmark-start text:name="__RefHeading___entrainement_au_passage_de_la_certification_6"/><text:bookmark-start text:name="entrainement_au_passage_de_la_certification"/>Entrainement au passage de la certification<text:bookmark-end text:name="__RefHeading___entrainement_au_passage_de_la_certification_6"/><text:bookmark-end text:name="entrainement_au_passage_de_la_certification"/></text:h>
      <text:list text:style-name="List_20_1" text:continue-numbering="false">
        <text:list-item>
          <text:p text:style-name="LastListParagraph_List_20_1_Content_First"> <text:a xlink:type="simple" xlink:href="https://learn.microsoft.com/fr-fr/credentials/certifications/security-compliance-and-identity-fundamentals/practice/assessment?assessment-type=practice&amp;assessmentId=11&amp;practice-assessment-type=certification" text:style-name="Internet_20_link" text:visited-style-name="Visited_20_Internet_20_Link">SC-900 : Principes de base de la sécurité, de la conformité et des identités Microsoft</text:a></text:p>
        </text:list-item>
      </text:list>
      <text:h text:style-name="Heading_20_2" text:outline-level="2"><text:bookmark-start text:name="__RefHeading___retour_au_menu_formation_sc-900_7"/><text:bookmark-start text:name="retour_au_menu_formation_sc-900"/>Retour au menu Formation SC-900<text:bookmark-end text:name="__RefHeading___retour_au_menu_formation_sc-900_7"/><text:bookmark-end text:name="retour_au_menu_formation_sc-900"/></text:h>
      <text:list text:style-name="List_20_1" text:continue-numbering="false">
        <text:list-item>
          <text:p text:style-name="LastListParagraph_List_20_1_Content_First"> <text:a xlink:type="simple" xlink:href="#reseau:cloud:azure:sc900" text:style-name="Local_20_link" text:visited-style-name="Visited_20_Local_20_Link">SC-900 : Principes de base de la sécurité, de la conformité et des identités Microsoft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c900</dc:title>
  </office:meta>
</office:document-meta>
</file>