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presentation"/><text:bookmark-start text:name="__RefHeading___presentation_de_la_formation_azure_az-9oo_1"/><text:bookmark-start text:name="presentation_de_la_formation_azure_az-9oo"/>Présentation de la formation Azure AZ-9OO<text:bookmark-end text:name="__RefHeading___presentation_de_la_formation_azure_az-9oo_1"/><text:bookmark-end text:name="presentation_de_la_formation_azure_az-9oo"/></text:h>
      <text:list text:style-name="List_20_1" text:continue-numbering="false">
        <text:list-item>
          <text:p text:style-name="List_20_1_Content_First">  Fournir des connaissances de base sur les concepts liés au cloud, les principaux services Azure, la sécurité, la confidentialité, la conformité, la fiabilité, la tarification et l'assistance de Microsoft Azure.</text:p>
        </text:list-item>
        <text:list-item>
          <text:p text:style-name="List_20_1_Content"> La formation permet de préparer la certification AZ-900 (Les fondamentaux d'Azure).</text:p>
        </text:list-item>
        <text:list-item>
          <text:p text:style-name="List_20_1_Content"> <text:span text:style-name="Strong_20_Emphasis">MS Learn Sandbox</text:span>  : La majorité des labos fonctionnent depuis le bac à sable (sandbox) sur Microsoft Learn et disposeront d’un lien depuis les supports de cours.</text:p>
        </text:list-item>
        <text:list-item>
          <text:p text:style-name="List_20_1_Content"> Quelques labos sont facultatifs et nécessitent un pass Azure de Microsoft Learning : </text:p>
          <text:list text:style-name="List_20_1">
            <text:list-item>
              <text:p text:style-name="List_20_1_Content"> Pass Azure de Microsoft Learning de 100$ disponible avec le compte étudiant du lycée ;</text:p>
            </text:list-item>
            <text:list-item>
              <text:p text:style-name="List_20_1_Content"> Suivre le solde en dollars de son pass Azure dans Microsoft Azure pour connaître sa consommation du crédit ;</text:p>
            </text:list-item>
            <text:list-item>
              <text:p text:style-name="List_20_1_Content"> Ne laissez pas les composants Microsoft Azure s’exécuter pendant la nuit ou durant des périodes prolongées.</text:p>
            </text:list-item>
            <text:list-item>
              <text:p text:style-name="List_20_1_Content_Last"> Chaque lab crée un groupe de ressources. Pour minimiser les coûts, supprimez le groupe de ressources à la fin du lab. </text:p>
            </text:list-item>
          </text:list>
        </text:list-item>
      </text:list>
      <text:h text:style-name="Heading_20_2" text:outline-level="2"><text:bookmark-start text:name="__RefHeading___compte_azure_gratuit_2"/><text:bookmark-start text:name="compte_azure_gratuit"/>Compte Azure gratuit<text:bookmark-end text:name="__RefHeading___compte_azure_gratuit_2"/><text:bookmark-end text:name="compte_azure_gratuit"/></text:h>
      <text:p text:style-name="Text_20_body">Le compte Azure gratuit comprend :</text:p>
      <text:list text:style-name="List_20_1" text:continue-numbering="false">
        <text:list-item>
          <text:p text:style-name="List_20_1_Content_First"> L’accès gratuit aux principaux produits Azure pendant 12 mois ;</text:p>
        </text:list-item>
        <text:list-item>
          <text:p text:style-name="List_20_1_Content"> Un crédit à dépenser dans un délai de 30 jours ;</text:p>
        </text:list-item>
        <text:list-item>
          <text:p text:style-name="List_20_1_Content_Last"> L’accès à plus de 25 produits toujours gratuits.</text:p>
        </text:list-item>
      </text:list>
      <text:h text:style-name="Heading_20_2" text:outline-level="2"><text:bookmark-start text:name="__RefHeading___ms_learn_sandbox_3"/><text:bookmark-start text:name="ms_learn_sandbox"/>MS Learn Sandbox<text:bookmark-end text:name="__RefHeading___ms_learn_sandbox_3"/><text:bookmark-end text:name="ms_learn_sandbox"/></text:h>
      <text:p text:style-name="Text_20_body">La plupart des exercices Learn utilisent un <text:span text:style-name="Strong_20_Emphasis">bac à sable</text:span> (sandbox), qui crée un abonnement temporaire et l’ajoute au compte Azure.</text:p>
      <text:p text:style-name="Text_20_body">Cet <text:span text:style-name="Strong_20_Emphasis">abonnement temporaire</text:span> permet de <text:span text:style-name="Strong_20_Emphasis">créer des ressources</text:span> Azure pour la durée d’un module Learn. Puis Learn <text:span text:style-name="Strong_20_Emphasis">nettoie automatiquement</text:span> les ressources temporaires une fois le module terminé.</text:p>
      <text:p text:style-name="Text_20_body">Il est possible d'utiliser son abonnement personnel pour effectuer les exercices d'un module Learn mais il est conseillé de privilégier le bac à sable afin de créer et de tester gratuitement des ressources Azure.</text:p>
      <text:h text:style-name="Heading_20_2" text:outline-level="2"><text:bookmark-start text:name="__RefHeading___utilisation_d_une_etude_de_cas_4"/><text:bookmark-start text:name="utilisation_d_une_etude_de_cas"/>Utilisation d'une étude de cas<text:bookmark-end text:name="__RefHeading___utilisation_d_une_etude_de_cas_4"/><text:bookmark-end text:name="utilisation_d_une_etude_de_cas"/></text:h>
      <text:p text:style-name="Text_20_body">La formation Learn s'appuie sur l'exemple d'une <text:span text:style-name="Strong_20_Emphasis">entreprise commerciale fictive Tailwind Traders</text:span>,  spécialisée dans l’amélioration de l’habitat. Cette entreprise dispose de points de vente de matériel dans le monde entier et en ligne.</text:p>
      <text:h text:style-name="Heading_20_2" text:outline-level="2"><text:bookmark-start text:name="__RefHeading___retour_au_menu_formation_az-900_5"/><text:bookmark-start text:name="retour_au_menu_formation_az-900"/>Retour au menu Formation AZ-900<text:bookmark-end text:name="__RefHeading___retour_au_menu_formation_az-900_5"/><text:bookmark-end text:name="retour_au_menu_formation_az-900"/></text:h>
      <text:list text:style-name="List_20_1" text:continue-numbering="false">
        <text:list-item>
          <text:p text:style-name="LastListParagraph_List_20_1_Content_First"> <text:a xlink:type="simple" xlink:href="/doku.php/reseau/cloud/azure/az900" text:style-name="Internet_20_link" text:visited-style-name="Visited_20_Internet_20_Link">AZ-900 : les principes de base d’Azu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presentation</dc:title>
  </office:meta>
</office:document-meta>
</file>