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presentation"/><text:bookmark-start text:name="__RefHeading___presentation_de_la_formation_azure_az-9oo_1"/><text:bookmark-start text:name="presentation_de_la_formation_azure_az-9oo"/>Présentation de la formation Azure AZ-9OO<text:bookmark-end text:name="__RefHeading___presentation_de_la_formation_azure_az-9oo_1"/><text:bookmark-end text:name="presentation_de_la_formation_azure_az-9oo"/></text:h>
      <text:list text:style-name="List_20_1" text:continue-numbering="false">
        <text:list-item>
          <text:p text:style-name="List_20_1_Content_First">  Fournir des connaissances de base sur les concepts liés au cloud, les principaux services Azure, la sécurité, la confidentialité, la conformité, la fiabilité, la tarification et l'assistance de Microsoft Azure.</text:p>
        </text:list-item>
        <text:list-item>
          <text:p text:style-name="List_20_1_Content"> La formation permet de préparer la certification AZ-900 (Les fondamentaux d'Azure).</text:p>
        </text:list-item>
        <text:list-item>
          <text:p text:style-name="List_20_1_Content"> <text:span text:style-name="Strong_20_Emphasis">MS Learn Sandbox</text:span>  : La majorité des labos fonctionnent depuis le bac à sable (sandbox) sur Microsoft Learn et disposeront d’un lien depuis les supports de cours.</text:p>
        </text:list-item>
        <text:list-item>
          <text:p text:style-name="List_20_1_Content"> Quelques labos sont facultatifs et nécessitent un pass Azure de Microsoft Learning : </text:p>
          <text:list text:style-name="List_20_1">
            <text:list-item>
              <text:p text:style-name="List_20_1_Content"> Pass Azure de Microsoft Learning de 100$ disponible avec le compte étudiant du lycée ;</text:p>
            </text:list-item>
            <text:list-item>
              <text:p text:style-name="List_20_1_Content"> Suivre le solde en dollars de son pass Azure dans Microsoft Azure pour connaître sa consommation du crédit ;</text:p>
            </text:list-item>
            <text:list-item>
              <text:p text:style-name="List_20_1_Content"> Ne laissez pas les composants Microsoft Azure s’exécuter pendant la nuit ou durant des périodes prolongées.</text:p>
            </text:list-item>
            <text:list-item>
              <text:p text:style-name="List_20_1_Content_Last"> Chaque lab crée un groupe de ressources. Pour minimiser les coûts, supprimez le groupe de ressources à la fin du lab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presentation</dc:title>
  </office:meta>
</office:document-meta>
</file>