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6"/><text:bookmark-start text:name="__RefHeading___sixieme_partiedescription_des_contrats_de_niveau_de_service_et_de_gestion_des_couts_azure_1"/><text:bookmark-start text:name="sixieme_partiedescription_des_contrats_de_niveau_de_service_et_de_gestion_des_couts_azure"/>Sixième partie : Description des contrats de niveau de service et de gestion des coûts Azure<text:bookmark-end text:name="__RefHeading___sixieme_partiedescription_des_contrats_de_niveau_de_service_et_de_gestion_des_couts_azure_1"/><text:bookmark-end text:name="sixieme_partiedescription_des_contrats_de_niveau_de_service_et_de_gestion_des_couts_az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6</dc:title>
  </office:meta>
</office:document-meta>
</file>