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6"/><text:bookmark-start text:name="__RefHeading___sixieme_partiedescription_des_contrats_de_niveau_de_service_et_de_gestion_des_couts_azure_1"/><text:bookmark-start text:name="sixieme_partiedescription_des_contrats_de_niveau_de_service_et_de_gestion_des_couts_azure"/>Sixième partie : Description des contrats de niveau de service et de gestion des coûts Azure<text:bookmark-end text:name="__RefHeading___sixieme_partiedescription_des_contrats_de_niveau_de_service_et_de_gestion_des_couts_azure_1"/><text:bookmark-end text:name="sixieme_partiedescription_des_contrats_de_niveau_de_service_et_de_gestion_des_couts_azure"/></text:h>
      <text:list text:style-name="List_20_1" text:continue-numbering="false">
        <text:list-item>
          <text:p text:style-name="LastListParagraph_List_20_1_Content_First"><text:a xlink:type="simple" xlink:href="https://docs.microsoft.com/fr-fr/learn/paths/az-900-describe-azure-cost-management-service-level-agreements/" text:style-name="Internet_20_link" text:visited-style-name="Visited_20_Internet_20_Link">Principes de base d’Azure - Sixième partie : Description des contrats de niveau de service et de gestion des coûts Azure</text:a></text:p>
        </text:list-item>
      </text:list>
      <text:h text:style-name="Heading_20_2" text:outline-level="2"><text:bookmark-start text:name="__RefHeading___retour_au_menu_formation_az-900_2"/><text:bookmark-start text:name="retour_au_menu_formation_az-900"/>Retour au menu Formation AZ-900<text:bookmark-end text:name="__RefHeading___retour_au_menu_formation_az-900_2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6</dc:title>
  </office:meta>
</office:document-meta>
</file>