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partie5"/><text:bookmark-start text:name="__RefHeading___cinquieme_partiedescription_des_fonctionnalites_d_identite_de_gouvernance_de_confidentialite_et_de_conformite_1"/><text:bookmark-start text:name="cinquieme_partiedescription_des_fonctionnalites_d_identite_de_gouvernance_de_confidentialite_et_de_conformite"/>Cinquième partie : Description des fonctionnalités d’identité, de gouvernance, de confidentialité et de conformité<text:bookmark-end text:name="__RefHeading___cinquieme_partiedescription_des_fonctionnalites_d_identite_de_gouvernance_de_confidentialite_et_de_conformite_1"/><text:bookmark-end text:name="cinquieme_partiedescription_des_fonctionnalites_d_identite_de_gouvernance_de_confidentialite_et_de_conformite"/></text:h>
      <text:h text:style-name="Heading_20_2" text:outline-level="2"><text:bookmark-start text:name="__RefHeading___retour_au_menu_formation_az-900_2"/><text:bookmark-start text:name="retour_au_menu_formation_az-900"/>Retour au menu Formation AZ-900<text:bookmark-end text:name="__RefHeading___retour_au_menu_formation_az-900_2"/><text:bookmark-end text:name="retour_au_menu_formation_az-900"/></text:h>
      <text:list text:style-name="List_20_1" text:continue-numbering="false">
        <text:list-item>
          <text:p text:style-name="LastListParagraph_List_20_1_Content_First"> <text:a xlink:type="simple" xlink:href="/doku.php/reseau/cloud/azure/az900" text:style-name="Internet_20_link" text:visited-style-name="Visited_20_Internet_20_Link">AZ-900 : les principes de base d’Azure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partie5</dc:title>
  </office:meta>
</office:document-meta>
</file>