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artie4"/><text:bookmark-start text:name="__RefHeading___quatrieme_partiedescription_des_fonctionnalites_de_securite_generale_et_de_securite_reseau_1"/><text:bookmark-start text:name="quatrieme_partiedescription_des_fonctionnalites_de_securite_generale_et_de_securite_reseau"/>Quatrième partie : Description des fonctionnalités de sécurité générale et de sécurité réseau<text:bookmark-end text:name="__RefHeading___quatrieme_partiedescription_des_fonctionnalites_de_securite_generale_et_de_securite_reseau_1"/><text:bookmark-end text:name="quatrieme_partiedescription_des_fonctionnalites_de_securite_generale_et_de_securite_reseau"/></text:h>
      <text:list text:style-name="List_20_1" text:continue-numbering="false">
        <text:list-item>
          <text:p text:style-name="List_20_1_Content_First"><text:a xlink:type="simple" xlink:href="https://docs.microsoft.com/fr-fr/learn/paths/az-900-describe-general-security-network-security-features/" text:style-name="Internet_20_link" text:visited-style-name="Visited_20_Internet_20_Link">Principes de base d’Azure - Quatrième partie : Description des fonctionnalités de sécurité générale et de sécurité réseau</text:a>
</text:p>
          <text:h text:style-name="Heading_20_2" text:outline-level="2"><text:bookmark-start text:name="__RefHeading___retour_au_menu_formation_az-900_2"/><text:bookmark-start text:name="retour_au_menu_formation_az-900"/>Retour au menu Formation AZ-900<text:bookmark-end text:name="__RefHeading___retour_au_menu_formation_az-900_2"/><text:bookmark-end text:name="retour_au_menu_formation_az-900"/></text:h>
        </text:list-item>
        <text:list-item>
          <text:p text:style-name="List_20_1_Content_Last"><text:a xlink:type="simple" xlink:href="/doku.php/reseau/cloud/azure/az900" text:style-name="Internet_20_link" text:visited-style-name="Visited_20_Internet_20_Link">AZ-900 : les principes de base d’Azure 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artie4</dc:title>
  </office:meta>
</office:document-meta>
</file>