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partie4"/><text:bookmark-start text:name="__RefHeading___quatrieme_partiedescription_des_fonctionnalites_de_securite_generale_et_de_securite_reseau_1"/><text:bookmark-start text:name="quatrieme_partiedescription_des_fonctionnalites_de_securite_generale_et_de_securite_reseau"/>Quatrième partie : Description des fonctionnalités de sécurité générale et de sécurité réseau<text:bookmark-end text:name="__RefHeading___quatrieme_partiedescription_des_fonctionnalites_de_securite_generale_et_de_securite_reseau_1"/><text:bookmark-end text:name="quatrieme_partiedescription_des_fonctionnalites_de_securite_generale_et_de_securite_rese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partie4</dc:title>
  </office:meta>
</office:document-meta>
</file>