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partie3"/><text:bookmark-start text:name="__RefHeading___troisieme_partiedescription_des_solutions_principales_et_des_outils_de_gestion_azure_1"/><text:bookmark-start text:name="troisieme_partiedescription_des_solutions_principales_et_des_outils_de_gestion_azure"/>Troisième partie : Description des solutions principales et des outils de gestion Azure<text:bookmark-end text:name="__RefHeading___troisieme_partiedescription_des_solutions_principales_et_des_outils_de_gestion_azure_1"/><text:bookmark-end text:name="troisieme_partiedescription_des_solutions_principales_et_des_outils_de_gestion_azure"/></text:h>
      <text:list text:style-name="List_20_1" text:continue-numbering="false">
        <text:list-item>
          <text:p text:style-name="LastListParagraph_List_20_1_Content_First"> [[<text:a xlink:type="simple" xlink:href="https://docs.microsoft.com/fr-fr/learn/paths/az-900-describe-core-solutions-management-tools-azure/" text:style-name="Internet_20_link" text:visited-style-name="Visited_20_Internet_20_Link">https://docs.microsoft.com/fr-fr/learn/paths/az-900-describe-core-solutions-management-tools-azure/</text:a>| Principes de base d’Azure - Troisième partie : Description des solutions principales et des outils de gestion Azu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partie3</dc:title>
  </office:meta>
</office:document-meta>
</file>