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partie3"/><text:bookmark-start text:name="__RefHeading___troisieme_partiedescription_des_solutions_principales_et_des_outils_de_gestion_azure_1"/><text:bookmark-start text:name="troisieme_partiedescription_des_solutions_principales_et_des_outils_de_gestion_azure"/>Troisième partie : Description des solutions principales et des outils de gestion Azure<text:bookmark-end text:name="__RefHeading___troisieme_partiedescription_des_solutions_principales_et_des_outils_de_gestion_azure_1"/><text:bookmark-end text:name="troisieme_partiedescription_des_solutions_principales_et_des_outils_de_gestion_azure"/></text:h>
      <text:list text:style-name="List_20_1" text:continue-numbering="false">
        <text:list-item>
          <text:p text:style-name="LastListParagraph_List_20_1_Content_First"> <text:a xlink:type="simple" xlink:href="https://docs.microsoft.com/fr-fr/learn/paths/az-900-describe-core-solutions-management-tools-azure/" text:style-name="Internet_20_link" text:visited-style-name="Visited_20_Internet_20_Link"> Principes de base d’Azure - Troisième partie : Description des solutions principales et des outils de gestion Azure</text:a></text:p>
        </text:list-item>
      </text:list>
      <text:p text:style-name="Text_20_body">Dans cette troisième partie, il y a six modules :</text:p>
      <text:list text:style-name="List_20_1" text:continue-numbering="false">
        <text:list-item>
          <text:p text:style-name="List_20_1_Content_First"> <text:a xlink:type="simple" xlink:href="https://docs.microsoft.com/fr-fr/learn/modules/ai-machine-learning-fundamentals/?ns-enrollment-type=LearningPath&amp;ns-enrollment-id=learn.az-900-describe-core-solutions-management-tools-azure" text:style-name="Internet_20_link" text:visited-style-name="Visited_20_Internet_20_Link">Choisir le service d’IA le mieux adapté à vos besoins</text:a></text:p>
        </text:list-item>
        <text:list-item>
          <text:p text:style-name="List_20_1_Content"> <text:a xlink:type="simple" xlink:href="https://docs.microsoft.com/fr-fr/learn/modules/azure-devops-devtest-labs/?ns-enrollment-type=LearningPath&amp;ns-enrollment-id=learn.az-900-describe-core-solutions-management-tools-azure" text:style-name="Internet_20_link" text:visited-style-name="Visited_20_Internet_20_Link">Choisir les meilleurs outils pour aider les organisations à créer de meilleures solutions</text:a></text:p>
        </text:list-item>
        <text:list-item>
          <text:p text:style-name="List_20_1_Content"> <text:a xlink:type="simple" xlink:href="https://docs.microsoft.com/fr-fr/learn/modules/monitoring-fundamentals/?ns-enrollment-type=LearningPath&amp;ns-enrollment-id=learn.az-900-describe-core-solutions-management-tools-azure" text:style-name="Internet_20_link" text:visited-style-name="Visited_20_Internet_20_Link">Choix du meilleur service de supervision du point de vue de la visibilité, des insights et de la prévention des pannes</text:a></text:p>
        </text:list-item>
        <text:list-item>
          <text:p text:style-name="List_20_1_Content"> <text:a xlink:type="simple" xlink:href="https://docs.microsoft.com/fr-fr/learn/modules/management-fundamentals/?ns-enrollment-type=LearningPath&amp;ns-enrollment-id=learn.az-900-describe-core-solutions-management-tools-azure" text:style-name="Internet_20_link" text:visited-style-name="Visited_20_Internet_20_Link">Choisir les meilleurs outils pour la gestion et la configuration de votre environnement Azure</text:a></text:p>
        </text:list-item>
        <text:list-item>
          <text:p text:style-name="List_20_1_Content"> <text:a xlink:type="simple" xlink:href="https://docs.microsoft.com/fr-fr/learn/modules/serverless-fundamentals/?ns-enrollment-type=LearningPath&amp;ns-enrollment-id=learn.az-900-describe-core-solutions-management-tools-azure" text:style-name="Internet_20_link" text:visited-style-name="Visited_20_Internet_20_Link">Choix de la meilleure technologie serverless Azure pour un scénario métier</text:a></text:p>
        </text:list-item>
        <text:list-item>
          <text:p text:style-name="List_20_1_Content_Last"> <text:a xlink:type="simple" xlink:href="https://docs.microsoft.com/fr-fr/learn/modules/iot-fundamentals/?ns-enrollment-type=LearningPath&amp;ns-enrollment-id=learn.az-900-describe-core-solutions-management-tools-azure" text:style-name="Internet_20_link" text:visited-style-name="Visited_20_Internet_20_Link">Choisir le service Azure IoT le mieux adapté pour votre application</text:a></text:p>
        </text:list-item>
      </text:list>
      <text:h text:style-name="Heading_20_2" text:outline-level="2"><text:bookmark-start text:name="__RefHeading___retour_au_menu_formation_az-900_2"/><text:bookmark-start text:name="retour_au_menu_formation_az-900"/>Retour au menu Formation AZ-900<text:bookmark-end text:name="__RefHeading___retour_au_menu_formation_az-900_2"/><text:bookmark-end text:name="retour_au_menu_formation_az-900"/></text:h>
      <text:list text:style-name="List_20_1" text:continue-numbering="false">
        <text:list-item>
          <text:p text:style-name="LastListParagraph_List_20_1_Content_First"> <text:a xlink:type="simple" xlink:href="/doku.php/reseau/cloud/azure/az900" text:style-name="Internet_20_link" text:visited-style-name="Visited_20_Internet_20_Link">AZ-900 : les principes de base d’Azu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partie3</dc:title>
  </office:meta>
</office:document-meta>
</file>