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seau:cloud:azure:oauth:oauthpostman"/><text:bookmark-start text:name="__RefHeading___utiliser_postman_pour_tester_oauth_1"/><text:bookmark-start text:name="utiliser_postman_pour_tester_oauth"/>Utiliser Postman pour tester OAuth<text:bookmark-end text:name="__RefHeading___utiliser_postman_pour_tester_oauth_1"/><text:bookmark-end text:name="utiliser_postman_pour_tester_oaut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oauth:oauthpostman</dc:title>
  </office:meta>
</office:document-meta>
</file>