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oauth:oauthpostman"/><text:bookmark-start text:name="__RefHeading___utiliser_postman_pour_tester_oauth_1"/><text:bookmark-start text:name="utiliser_postman_pour_tester_oauth"/>Utiliser Postman pour tester OAuth<text:bookmark-end text:name="__RefHeading___utiliser_postman_pour_tester_oauth_1"/><text:bookmark-end text:name="utiliser_postman_pour_tester_oauth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Lien : <text:a xlink:type="simple" xlink:href="https://www.postman.com/postman/postman-public-workspace/request/smgx268/azure-create-oauth-token" text:style-name="Internet_20_link" text:visited-style-name="Visited_20_Internet_20_Link">[Azure] Create OAuth Token</text:a></text:p>
        </text:list-item>
      </text:list>
      <text:h text:style-name="Heading_20_2" text:outline-level="2"><text:bookmark-start text:name="__RefHeading___enregistrer_une_application_dans_azure_3"/><text:bookmark-start text:name="enregistrer_une_application_dans_azure"/>Enregistrer une application dans Azure<text:bookmark-end text:name="__RefHeading___enregistrer_une_application_dans_azure_3"/><text:bookmark-end text:name="enregistrer_une_application_dans_az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oauth:oauthpostman</dc:title>
  </office:meta>
</office:document-meta>
</file>