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mfa:accueil"/><text:bookmark-start text:name="__RefHeading___configurer_mfa_avec_azure_1"/><text:bookmark-start text:name="configurer_mfa_avec_azure"/>Configurer MFA avec Azure<text:bookmark-end text:name="__RefHeading___configurer_mfa_avec_azure_1"/><text:bookmark-end text:name="configurer_mfa_avec_azur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azure/active-directory/authentication/tutorial-enable-azure-mfa" text:style-name="Internet_20_link" text:visited-style-name="Visited_20_Internet_20_Link">Activer l'authentification multifacteur avec Azure AD</text:a></text:p>
        </text:list-item>
        <text:list-item>
          <text:p text:style-name="List_20_1_Content"> <text:a xlink:type="simple" xlink:href="https://learn.microsoft.com/fr-fr/azure/active-directory/fundamentals/concept-fundamentals-security-defaults" text:style-name="Internet_20_link" text:visited-style-name="Visited_20_Internet_20_Link">Paramètres de sécurité par défaut dans Azure AD</text:a></text:p>
        </text:list-item>
        <text:list-item>
          <text:p text:style-name="List_20_1_Content"> <text:a xlink:type="simple" xlink:href="https://learn.microsoft.com/fr-fr/azure/active-directory/authentication/concept-registration-mfa-sspr-combined" text:style-name="Internet_20_link" text:visited-style-name="Visited_20_Internet_20_Link">https://learn.microsoft.com/fr-fr/azure/active-directory/authentication/concept-registration-mfa-sspr-combined</text:a></text:p>
        </text:list-item>
        <text:list-item>
          <text:p text:style-name="List_20_1_Content"> <text:a xlink:type="simple" xlink:href="https://learn.microsoft.com/fr-fr/azure/security/fundamentals/steps-secure-identity" text:style-name="Internet_20_link" text:visited-style-name="Visited_20_Internet_20_Link">https://learn.microsoft.com/fr-fr/azure/security/fundamentals/steps-secure-identity</text:a></text:p>
        </text:list-item>
        <text:list-item>
          <text:p text:style-name="List_20_1_Content"> <text:a xlink:type="simple" xlink:href="https://security.microsoft.com/" text:style-name="Internet_20_link" text:visited-style-name="Visited_20_Internet_20_Link">Microsoft365 Defender</text:a></text:p>
        </text:list-item>
        <text:list-item>
          <text:p text:style-name="List_20_1_Content_Last"> <text:a xlink:type="simple" xlink:href="https://learn.microsoft.com/fr-fr/azure/active-directory-domain-services/password-policy" text:style-name="Internet_20_link" text:visited-style-name="Visited_20_Internet_20_Link">https://learn.microsoft.com/fr-fr/azure/active-directory-domain-services/password-policy</text:a></text:p>
        </text:list-item>
      </text:list>
      <text:h text:style-name="Heading_20_2" text:outline-level="2"><text:bookmark-start text:name="__RefHeading___creer_une_strategie_d_acces_conditionnel_3"/><text:bookmark-start text:name="creer_une_strategie_d_acces_conditionnel"/>Créer une stratégie d'accès conditionnel<text:bookmark-end text:name="__RefHeading___creer_une_strategie_d_acces_conditionnel_3"/><text:bookmark-end text:name="creer_une_strategie_d_acces_conditionnel"/></text:h>
      <text:p text:style-name="Text_20_body">L’accès conditionnel permet de créer et de définir des stratégies qui réagissent aux événements de connexion en demandant des actions supplémentaires avant d’autoriser un utilisateur à accéder à une application ou à un service.</text:p>
      <text:p text:style-name="Text_20_body">Les stratégies d’accès conditionnel peuvent être appliquées :</text:p>
      <text:list text:style-name="List_20_1" text:continue-numbering="false">
        <text:list-item>
          <text:p text:style-name="List_20_1_Content_First"> à des utilisateurs, </text:p>
        </text:list-item>
        <text:list-item>
          <text:p text:style-name="List_20_1_Content"> des groupes </text:p>
        </text:list-item>
        <text:list-item>
          <text:p text:style-name="List_20_1_Content_Last"> et des applications spécifiques.</text:p>
        </text:list-item>
      </text:list>
      <text:p text:style-name="Text_20_body">Se connectez-vous au Portail Azure à l’aide d’un compte disposant d’autorisations d’administrateur général :</text:p>
      <text:list text:style-name="List_20_1" text:continue-numbering="false">
        <text:list-item>
          <text:p text:style-name="List_20_1_Content_First"> Sélectionnez Azure Active Directory.</text:p>
        </text:list-item>
        <text:list-item>
          <text:p text:style-name="List_20_1_Content"> Sélectionnez ensuite <text:span text:style-name="Strong_20_Emphasis">Sécurité</text:span> dans le menu de gauche.</text:p>
        </text:list-item>
        <text:list-item>
          <text:p text:style-name="List_20_1_Content_Last"> Sélectionnez <text:span text:style-name="Strong_20_Emphasis">Accès conditionnel</text:span>, <text:span text:style-name="Strong_20_Emphasis"> Stratégies</text:span> , puis <text:span text:style-name="Strong_20_Emphasis">Nouvelle stratégi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mfa:accueil</dc:title>
  </office:meta>
</office:document-meta>
</file>