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majdossierssharepointpresentation"/><text:bookmark-start text:name="__RefHeading___presentation_de_la_mise_a_jour_de_dossiers_sharepoint_par_une_application_entra_id_1"/><text:bookmark-start text:name="presentation_de_la_mise_a_jour_de_dossiers_sharepoint_par_une_application_entra_id"/>Présentation de la mise à jour de dossiers Sharepoint par une application Entra ID<text:bookmark-end text:name="__RefHeading___presentation_de_la_mise_a_jour_de_dossiers_sharepoint_par_une_application_entra_id_1"/><text:bookmark-end text:name="presentation_de_la_mise_a_jour_de_dossiers_sharepoint_par_une_application_entra_id"/></text:h>
      <text:h text:style-name="Heading_20_2" text:outline-level="2"><text:bookmark-start text:name="__RefHeading___apercu_detaille_du_flux_d_authentification_recommande_2"/><text:bookmark-start text:name="apercu_detaille_du_flux_d_authentification_recommande"/>Aperçu détaillé du flux d'authentification recommandé.<text:bookmark-end text:name="__RefHeading___apercu_detaille_du_flux_d_authentification_recommande_2"/><text:bookmark-end text:name="apercu_detaille_du_flux_d_authentification_recommande"/></text:h>
      <text:p text:style-name="Text_20_body">L'utilisation d'une authentification <text:span text:style-name="Strong_20_Emphasis">application seule</text:span> (app-only) basée sur des certificats est la méthodologie la plus sécurisée pour permettre à une application Microsoft Entra ID de gérer les enregistrements de sites SharePoint. </text:p>
      <text:p text:style-name="Text_20_body">Pour faciliter la capacité d'une application à modifier du contenu sur un site SharePoint connecté à Teams, Microsoft préconise une approche moderne “app-only” basée sur des certificats. Cela garantit que votre service fonctionne indépendamment d'une identité utilisateur spécifique tout en respectant des limites de sécurité strictes.</text:p>
      <text:p text:style-name="Text_20_body">Les étapes suivantes décrivent le cadre complet requis pour mettre en œuvre efficacement ce modèle d'authentification :</text:p>
      <text:list text:style-name="List_20_1" text:continue-numbering="false">
        <text:list-item>
          <text:p text:style-name="List_20_1_Content_First"><text:span text:style-name="Strong_20_Emphasis">Enregistrement de l'application</text:span> : enregistrement d'application dans Microsoft Entra ID pour servir de principal de service.</text:p>
        </text:list-item>
        <text:list-item>
          <text:p text:style-name="List_20_1_Content"><text:span text:style-name="Strong_20_Emphasis">Exigences d'authentification</text:span> : SharePoint Online impose l'utilisation de certificats X.509 pour l'authentification <text:span text:style-name="Strong_20_Emphasis">app-only</text:span> ; les secrets clients standard ne sont pas pris en charge pour cette configuration spécifique.</text:p>
        </text:list-item>
        <text:list-item>
          <text:p text:style-name="List_20_1_Content"><text:span text:style-name="Strong_20_Emphasis">Stratégie d'autorisation</text:span> : autorisation <text:span text:style-name="Strong_20_Emphasis">Sites.Selected</text:span> est la norme privilégiée pour respecter le principe du moindre privilège. Cette configuration garantit que l'application ne possède pas d'accès non autorisé sur l'ensemble du tenant.</text:p>
        </text:list-item>
        <text:list-item>
          <text:p text:style-name="List_20_1_Content"><text:span text:style-name="Strong_20_Emphasis">Provisionnement au niveau du site</text:span> : Une fois les autorisations consenties dans Entra ID, un administrateur doit explicitement accorder à l'application l'accès au site SharePoint cible via l'API REST ou PowerShell.</text:p>
        </text:list-item>
        <text:list-item>
          <text:p text:style-name="List_20_1_Content_Last"><text:span text:style-name="Strong_20_Emphasis">Exécution opérationnelle</text:span> : Suite à cette configuration, l'application peut s'authentifier via un flux d'informations d'identification client (client credentials flow) pour gérer le contenu du site via Microsoft Graph ou le modèle d'objet côté client (CSOM).</text:p>
        </text:list-item>
      </text:list>
      <text:p text:style-name="Text_20_body">Certaines considérations de sécurité critiques doivent être prises en compte pour garantir l'intégrité et la sécurité mise en œuvre :</text:p>
      <text:list text:style-name="List_20_1" text:continue-numbering="false">
        <text:list-item>
          <text:p text:style-name="List_20_1_Content_First"><text:span text:style-name="Strong_20_Emphasis">Étendue des autorisations</text:span> : les autorisations sont appliquées strictement au niveau du site SharePoint et sont indépendantes de l'appartenance à Microsoft Teams.</text:p>
        </text:list-item>
        <text:list-item>
          <text:p text:style-name="List_20_1_Content_Last"><text:span text:style-name="Strong_20_Emphasis">Gestion des informations d'identification</text:span> : Le maintien de la sécurité de la clé privée du certificat est primordial. L'utilisation d'une solution dédiée, telle qu'Azure Key Vault, pour le stockage et la rotation est fortement recommandée.</text:p>
        </text:list-item>
      </text:list>
      <text:p text:style-name="Text_20_body">Ressources techniques :</text:p>
      <text:list text:style-name="List_20_1" text:continue-numbering="false">
        <text:list-item>
          <text:p text:style-name="LastListParagraph_List_20_1_Content_First"> <text:a xlink:type="simple" xlink:href="https://learn.microsoft.com/fr-fr/sharepoint/dev/solution-guidance/security-apponly-azuread" text:style-name="Internet_20_link" text:visited-style-name="Visited_20_Internet_20_Link">https://learn.microsoft.com/fr-fr/sharepoint/dev/solution-guidance/security-apponly-azure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majdossierssharepointpresentation</dc:title>
  </office:meta>
</office:document-meta>
</file>