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labs_sc-900"/><text:bookmark-start text:name="__RefHeading___les_labs_sc-900_de_skillable_1"/><text:bookmark-start text:name="les_labs_sc-900_de_skillable"/>Les Labs SC-900 de Skillable<text:bookmark-end text:name="__RefHeading___les_labs_sc-900_de_skillable_1"/><text:bookmark-end text:name="les_labs_sc-900_de_skillable"/></text:h>
      <text:p text:style-name="Text_20_body">Liste des labs : 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0_setup.md" text:style-name="Internet_20_link" text:visited-style-name="Visited_20_Internet_20_Link">LAB_00_setup</text:a></text:p>
        </text:list-item>
      </text:list>
      <text:h text:style-name="Heading_20_2" text:outline-level="2"><text:bookmark-start text:name="__RefHeading___explore_microsoft_entra_id_user_settings_3"/><text:bookmark-start text:name="explore_microsoft_entra_id_user_settings"/>Explore Microsoft Entra ID User Settings<text:bookmark-end text:name="__RefHeading___explore_microsoft_entra_id_user_settings_3"/><text:bookmark-end text:name="explore_microsoft_entra_id_user_setting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1_explore_azure_ad.md" text:style-name="Internet_20_link" text:visited-style-name="Visited_20_Internet_20_Link">LAB_01_explore_azure_ad</text:a></text:p>
        </text:list-item>
      </text:list>
      <text:h text:style-name="Heading_20_2" text:outline-level="2"><text:bookmark-start text:name="__RefHeading___microsoft_entra_self-service_password_reset_4"/><text:bookmark-start text:name="microsoft_entra_self-service_password_reset"/>Microsoft Entra self-service password reset<text:bookmark-end text:name="__RefHeading___microsoft_entra_self-service_password_reset_4"/><text:bookmark-end text:name="microsoft_entra_self-service_password_reset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2_explore_azure_sspr.md" text:style-name="Internet_20_link" text:visited-style-name="Visited_20_Internet_20_Link">LAB_02_explore_azure_sspr</text:a></text:p>
        </text:list-item>
      </text:list>
      <text:h text:style-name="Heading_20_2" text:outline-level="2"><text:bookmark-start text:name="__RefHeading___microsoft_entra_conditional_access_5"/><text:bookmark-start text:name="microsoft_entra_conditional_access"/>Microsoft Entra Conditional Access<text:bookmark-end text:name="__RefHeading___microsoft_entra_conditional_access_5"/><text:bookmark-end text:name="microsoft_entra_conditional_acces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3_explore_cond_access.md" text:style-name="Internet_20_link" text:visited-style-name="Visited_20_Internet_20_Link">LAB_03_explore_cond_access</text:a></text:p>
        </text:list-item>
      </text:list>
      <text:h text:style-name="Heading_20_2" text:outline-level="2"><text:bookmark-start text:name="__RefHeading___explore_privileged_identity_management_6"/><text:bookmark-start text:name="explore_privileged_identity_management"/>Explore Privileged Identity management<text:bookmark-end text:name="__RefHeading___explore_privileged_identity_management_6"/><text:bookmark-end text:name="explore_privileged_identity_management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4_explore_pim.md" text:style-name="Internet_20_link" text:visited-style-name="Visited_20_Internet_20_Link">LAB_04_explore_pim</text:a></text:p>
        </text:list-item>
      </text:list>
      <text:h text:style-name="Heading_20_2" text:outline-level="2"><text:bookmark-start text:name="__RefHeading___explore_azure_network_security_groups_nsgs_7"/><text:bookmark-start text:name="explore_azure_network_security_groups_nsgs"/>Explore Azure Network Security Groups (NSGs)<text:bookmark-end text:name="__RefHeading___explore_azure_network_security_groups_nsgs_7"/><text:bookmark-end text:name="explore_azure_network_security_groups_nsg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5_explore_nsg.md" text:style-name="Internet_20_link" text:visited-style-name="Visited_20_Internet_20_Link">LAB_05_explore_nsg</text:a></text:p>
        </text:list-item>
      </text:list>
      <text:h text:style-name="Heading_20_2" text:outline-level="2"><text:bookmark-start text:name="__RefHeading___explore_microsoft_defender_for_cloud_8"/><text:bookmark-start text:name="explore_microsoft_defender_for_cloud"/>Explore Microsoft Defender for Cloud<text:bookmark-end text:name="__RefHeading___explore_microsoft_defender_for_cloud_8"/><text:bookmark-end text:name="explore_microsoft_defender_for_cloud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6_explore_defender_cloud.md" text:style-name="Internet_20_link" text:visited-style-name="Visited_20_Internet_20_Link">LAB_06_explore_defender_cloud</text:a></text:p>
        </text:list-item>
      </text:list>
      <text:h text:style-name="Heading_20_2" text:outline-level="2"><text:bookmark-start text:name="__RefHeading___explore_microsoft_sentinel_9"/><text:bookmark-start text:name="explore_microsoft_sentinel"/>Explore Microsoft Sentinel<text:bookmark-end text:name="__RefHeading___explore_microsoft_sentinel_9"/><text:bookmark-end text:name="explore_microsoft_sentinel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7_explore_sentinel.md" text:style-name="Internet_20_link" text:visited-style-name="Visited_20_Internet_20_Link">LAB_07_explore_sentinel</text:a></text:p>
        </text:list-item>
      </text:list>
      <text:h text:style-name="Heading_20_2" text:outline-level="2"><text:bookmark-start text:name="__RefHeading___explore_microsoft_defender_for_cloud_apps_10"/><text:bookmark-start text:name="explore_microsoft_defender_for_cloud_apps"/>Explore Microsoft Defender for Cloud Apps<text:bookmark-end text:name="__RefHeading___explore_microsoft_defender_for_cloud_apps_10"/><text:bookmark-end text:name="explore_microsoft_defender_for_cloud_apps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8_explore_defender_apps.md" text:style-name="Internet_20_link" text:visited-style-name="Visited_20_Internet_20_Link">LAB_08_explore_defender_apps</text:a></text:p>
        </text:list-item>
      </text:list>
      <text:h text:style-name="Heading_20_2" text:outline-level="2"><text:bookmark-start text:name="__RefHeading___explore_microsoft_copilot_in_microsoft_edge_11"/><text:bookmark-start text:name="explore_microsoft_copilot_in_microsoft_edge"/>Explore Microsoft Copilot in Microsoft Edge<text:bookmark-end text:name="__RefHeading___explore_microsoft_copilot_in_microsoft_edge_11"/><text:bookmark-end text:name="explore_microsoft_copilot_in_microsoft_edge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/text:p>
        </text:list-item>
      </text:list>
      <text:h text:style-name="Heading_20_2" text:outline-level="2"><text:bookmark-start text:name="__RefHeading___explore_the_microsoft_365_defender_portal_12"/><text:bookmark-start text:name="explore_the_microsoft_365_defender_portal"/>Explore the Microsoft 365 Defender portal<text:bookmark-end text:name="__RefHeading___explore_the_microsoft_365_defender_portal_12"/><text:bookmark-end text:name="explore_the_microsoft_365_defender_portal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09_explore_m365_defender_portal.md" text:style-name="Internet_20_link" text:visited-style-name="Visited_20_Internet_20_Link">LAB_09_explore_m365_defender_portal</text:a></text:p>
        </text:list-item>
      </text:list>
      <text:h text:style-name="Heading_20_2" text:outline-level="2"><text:bookmark-start text:name="__RefHeading___lab_removed_13"/><text:bookmark-start text:name="lab_removed"/>Lab removed<text:bookmark-end text:name="__RefHeading___lab_removed_13"/><text:bookmark-end text:name="lab_removed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/text:p>
        </text:list-item>
      </text:list>
      <text:h text:style-name="Heading_20_2" text:outline-level="2"><text:bookmark-start text:name="__RefHeading___explore_the_service_trust_portal_14"/><text:bookmark-start text:name="explore_the_service_trust_portal"/>Explore the Service Trust Portal<text:bookmark-end text:name="__RefHeading___explore_the_service_trust_portal_14"/><text:bookmark-end text:name="explore_the_service_trust_portal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1_explore_service_trust_portal.md" text:style-name="Internet_20_link" text:visited-style-name="Visited_20_Internet_20_Link">LAB_11_explore_service_trust_portal</text:a></text:p>
        </text:list-item>
      </text:list>
      <text:h text:style-name="Heading_20_2" text:outline-level="2"><text:bookmark-start text:name="__RefHeading___explore_the_microsoft_purview_compliance_portal_compliance_manager_15"/><text:bookmark-start text:name="explore_the_microsoft_purview_compliance_portal_compliance_manager"/>Explore the Microsoft Purview compliance portal &amp; Compliance Manager<text:bookmark-end text:name="__RefHeading___explore_the_microsoft_purview_compliance_portal_compliance_manager_15"/><text:bookmark-end text:name="explore_the_microsoft_purview_compliance_portal_compliance_manager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2_explore_compliance_mgr.md" text:style-name="Internet_20_link" text:visited-style-name="Visited_20_Internet_20_Link">LAB_12_explore_compliance_mgr</text:a></text:p>
        </text:list-item>
      </text:list>
      <text:h text:style-name="Heading_20_2" text:outline-level="2"><text:bookmark-start text:name="__RefHeading___explore_sensitivity_labels_in_microsoft_purview_16"/><text:bookmark-start text:name="explore_sensitivity_labels_in_microsoft_purview"/>Explore sensitivity labels in Microsoft Purview<text:bookmark-end text:name="__RefHeading___explore_sensitivity_labels_in_microsoft_purview_16"/><text:bookmark-end text:name="explore_sensitivity_labels_in_microsoft_purview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3_explore_senstivity_labels.md" text:style-name="Internet_20_link" text:visited-style-name="Visited_20_Internet_20_Link">LAB_13_explore_senstivity_labels</text:a></text:p>
        </text:list-item>
      </text:list>
      <text:h text:style-name="Heading_20_2" text:outline-level="2"><text:bookmark-start text:name="__RefHeading___explore_insider_risk_management_in_microsoft_purview_17"/><text:bookmark-start text:name="explore_insider_risk_management_in_microsoft_purview"/>Explore insider risk management in Microsoft Purview<text:bookmark-end text:name="__RefHeading___explore_insider_risk_management_in_microsoft_purview_17"/><text:bookmark-end text:name="explore_insider_risk_management_in_microsoft_purview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4_explore_insider_risk_mgt.md" text:style-name="Internet_20_link" text:visited-style-name="Visited_20_Internet_20_Link">LAB_14_explore_insider_risk_mgt</text:a></text:p>
        </text:list-item>
      </text:list>
      <text:h text:style-name="Heading_20_2" text:outline-level="2"><text:bookmark-start text:name="__RefHeading___explore_the_ediscovery_standard_workflow_18"/><text:bookmark-start text:name="explore_the_ediscovery_standard_workflow"/>Explore the eDiscovery (Standard) workflow<text:bookmark-end text:name="__RefHeading___explore_the_ediscovery_standard_workflow_18"/><text:bookmark-end text:name="explore_the_ediscovery_standard_workflow"/></text:h>
      <text:list text:style-name="List_20_1" text:continue-numbering="false">
        <text:list-item>
          <text:p text:style-name="List_20_1_Content_First"> Durée prévue :</text:p>
        </text:list-item>
        <text:list-item>
          <text:p text:style-name="List_20_1_Content"> Obligatoire :</text:p>
        </text:list-item>
        <text:list-item>
          <text:p text:style-name="List_20_1_Content"> Nombre de tentatives possibles : </text:p>
        </text:list-item>
        <text:list-item>
          <text:p text:style-name="List_20_1_Content_Last"> Lien : <text:a xlink:type="simple" xlink:href="https://github.com/MicrosoftLearning/SC-900-Microsoft-Security-Compliance-and-Identity-Fundamentals/blob/master/Instructions/Labs/LAB_15_explore_core_ediscovery.md" text:style-name="Internet_20_link" text:visited-style-name="Visited_20_Internet_20_Link">LAB_15_explore_core_ediscovery</text:a></text:p>
        </text:list-item>
      </text:list>
      <text:h text:style-name="Heading_20_2" text:outline-level="2"><text:bookmark-start text:name="__RefHeading___sondage_de_fin_de_classe_19"/><text:bookmark-start text:name="sondage_de_fin_de_classe"/>Sondage de fin de classe<text:bookmark-end text:name="__RefHeading___sondage_de_fin_de_classe_19"/><text:bookmark-end text:name="sondage_de_fin_de_classe"/></text:h>
      <text:list text:style-name="List_20_1" text:continue-numbering="false">
        <text:list-item>
          <text:p text:style-name="List_20_1_Content_First"> Disponible 168 heures avant l’heure de fin de cours prévue.</text:p>
        </text:list-item>
        <text:list-item>
          <text:p text:style-name="List_20_1_Content_Last"> Obligatoire : Oui</text:p>
        </text:list-item>
      </text:list>
      <text:h text:style-name="Heading_20_2" text:outline-level="2"><text:bookmark-start text:name="__RefHeading___retour_au_menu_formation_ai-900_20"/><text:bookmark-start text:name="retour_au_menu_formation_ai-900"/>Retour au menu Formation AI-900<text:bookmark-end text:name="__RefHeading___retour_au_menu_formation_ai-900_20"/><text:bookmark-end text:name="retour_au_menu_formation_ai-900"/></text:h>
      <text:list text:style-name="List_20_1" text:continue-numbering="false">
        <text:list-item>
          <text:p text:style-name="LastListParagraph_List_20_1_Content_First"> <text:a xlink:type="simple" xlink:href="/doku.php/reseau/cloud/azure/sc900" text:style-name="Internet_20_link" text:visited-style-name="Visited_20_Internet_20_Link">SC-900 : Security, Compliance, and Identity Fundamental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labs_sc-900</dc:title>
  </office:meta>
</office:document-meta>
</file>