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labs_az-900"/><text:bookmark-start text:name="__RefHeading___les_labs_az-900_de_skillable_1"/><text:bookmark-start text:name="les_labs_az-900_de_skillable"/>Les Labs AZ-900 de Skillable<text:bookmark-end text:name="__RefHeading___les_labs_az-900_de_skillable_1"/><text:bookmark-end text:name="les_labs_az-900_de_skillable"/></text:h>
      <text:p text:style-name="Text_20_body">Liste des labs : </text:p>
      <text:h text:style-name="Heading_20_2" text:outline-level="2"><text:bookmark-start text:name="__RefHeading___az-900t00-a_microsoft_azure_fundamentalshands-on_labs_10_tentatives_possibles_2"/><text:bookmark-start text:name="az-900t00-a_microsoft_azure_fundamentalshands-on_labs_10_tentatives_possibles"/>AZ-900T00-A Microsoft Azure Fundamentals: Hands-on Labs (10 tentatives possibles)<text:bookmark-end text:name="__RefHeading___az-900t00-a_microsoft_azure_fundamentalshands-on_labs_10_tentatives_possibles_2"/><text:bookmark-end text:name="az-900t00-a_microsoft_azure_fundamentalshands-on_labs_10_tentatives_possibles"/></text:h>
      <text:list text:style-name="List_20_1" text:continue-numbering="false">
        <text:list-item>
          <text:p text:style-name="List_20_1_Content_First"> Create an Azure resource (30 minutes)</text:p>
        </text:list-item>
        <text:list-item>
          <text:p text:style-name="List_20_1_Content"> Create an Azure Virtual Machine (Durée prévue 30 minutes)</text:p>
        </text:list-item>
        <text:list-item>
          <text:p text:style-name="List_20_1_Content"> Configure network access (Durée prévue 30 minutes)</text:p>
        </text:list-item>
        <text:list-item>
          <text:p text:style-name="List_20_1_Content"> Create a storage blob (Durée prévue 30 minutes)</text:p>
        </text:list-item>
        <text:list-item>
          <text:p text:style-name="List_20_1_Content_Last"> Configure a resource lock (Durée prévue 30 minutes)</text:p>
        </text:list-item>
      </text:list>
      <text:p text:style-name="Text_20_body">===== Assess your knowledge and skills with Challenge Labs that map to AZ-900T00-A. [Please note each challenge may only be taken three times.]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Challenge Labs Reference Guide Détails</text:p>
        </text:list-item>
      </text:list>
      <text:h text:style-name="Heading_20_2" text:outline-level="2"><text:bookmark-start text:name="__RefHeading___challenge_labs_supporting_module_2core_azure_services_3_tentatives_4"/><text:bookmark-start text:name="challenge_labs_supporting_module_2core_azure_services_3_tentatives"/>Challenge Labs supporting Module 2: Core Azure Services (3 tentatives)<text:bookmark-end text:name="__RefHeading___challenge_labs_supporting_module_2core_azure_services_3_tentatives_4"/><text:bookmark-end text:name="challenge_labs_supporting_module_2core_azure_services_3_tentatives"/></text:h>
      <text:list text:style-name="List_20_1" text:continue-numbering="false">
        <text:list-item>
          <text:p text:style-name="List_20_1_Content_First"> Implement an Azure Load Balancer [Guided] (Durée prévue 30 minutes)</text:p>
        </text:list-item>
        <text:list-item>
          <text:p text:style-name="List_20_1_Content"> Manage Azure Resource Deployment by Using an Azure Resource Manager Template [Guided] (Durée prévue 30 minutes)</text:p>
        </text:list-item>
        <text:list-item>
          <text:p text:style-name="List_20_1_Content"> Manage Azure Resource Groups [Guided] (Durée prévue 30 minutes)</text:p>
        </text:list-item>
        <text:list-item>
          <text:p text:style-name="List_20_1_Content"> Run Commands by Using Azure Cloud Shell [Guided] (Durée prévue 30 minutes)</text:p>
        </text:list-item>
        <text:list-item>
          <text:p text:style-name="List_20_1_Content"> Create an Azure Function App [Guided] (Durée prévue 30 minutes)</text:p>
        </text:list-item>
        <text:list-item>
          <text:p text:style-name="List_20_1_Content"> Create an Azure Logic App [Guided] (Durée prévue 30 minutes)</text:p>
        </text:list-item>
        <text:list-item>
          <text:p text:style-name="List_20_1_Content"> Configure Azure Role Based Access Control [Guided] (Durée prévue 30 minutes)</text:p>
        </text:list-item>
        <text:list-item>
          <text:p text:style-name="List_20_1_Content"> Deploy an Azure Virtual Machine [Guided] (Durée prévue 30 minutes)</text:p>
        </text:list-item>
        <text:list-item>
          <text:p text:style-name="List_20_1_Content"> Ingest IoT Data by Using Azure IoT Hub [Guided] (Durée prévue 30 minutes)</text:p>
        </text:list-item>
        <text:list-item>
          <text:p text:style-name="List_20_1_Content"> Enable High Availability by Using Availability Sets [Guided] (Durée prévue 30 minutes)</text:p>
        </text:list-item>
        <text:list-item>
          <text:p text:style-name="List_20_1_Content_Last"> Configure a Route Table Using the Azure Portal [Guided] (Durée prévue 30 minutes)</text:p>
        </text:list-item>
      </text:list>
      <text:h text:style-name="Heading_20_2" text:outline-level="2"><text:bookmark-start text:name="__RefHeading___challenge_labs_supporting_module_3security_privacy_compliance_and_trust_3_tentatives_5"/><text:bookmark-start text:name="challenge_labs_supporting_module_3security_privacy_compliance_and_trust_3_tentatives"/>Challenge Labs supporting Module 3: Security, Privacy, Compliance, and Trust  (3 tentatives)<text:bookmark-end text:name="__RefHeading___challenge_labs_supporting_module_3security_privacy_compliance_and_trust_3_tentatives_5"/><text:bookmark-end text:name="challenge_labs_supporting_module_3security_privacy_compliance_and_trust_3_tentatives"/></text:h>
      <text:list text:style-name="List_20_1" text:continue-numbering="false">
        <text:list-item>
          <text:p text:style-name="List_20_1_Content_First"> Configure a Virtual Network Service Endpoint [Guided] (Durée prévue 30 minutes)</text:p>
        </text:list-item>
        <text:list-item>
          <text:p text:style-name="List_20_1_Content"> Install and Configure Microsoft Entra ID Connect [Guided] (Durée prévue 30 minutes)</text:p>
        </text:list-item>
        <text:list-item>
          <text:p text:style-name="List_20_1_Content"> Implement Multi-Factor Authentication for a Microsoft Entra User [Guided] (Durée prévue 30 minutes)</text:p>
        </text:list-item>
        <text:list-item>
          <text:p text:style-name="List_20_1_Content"> Can You Implement Conditional Access Policies in Microsoft Entra ID? [Advanced] (Durée prévue 45 minutes)</text:p>
        </text:list-item>
        <text:list-item>
          <text:p text:style-name="List_20_1_Content"> Configure an Azure Distributed Denial of Service Protection Plan [Guided] (Durée prévue 30 minutes)</text:p>
        </text:list-item>
        <text:list-item>
          <text:p text:style-name="List_20_1_Content"> Manage Encryption by Using an Azure Key Vault [Guided] (Durée prévue 30 minutes)</text:p>
        </text:list-item>
        <text:list-item>
          <text:p text:style-name="List_20_1_Content"> Configure an Azure Lock [Guided] (Durée prévue 30 minutes)</text:p>
        </text:list-item>
        <text:list-item>
          <text:p text:style-name="List_20_1_Content"> Configure Monitoring by Using Azure Monitor [Guided] (Durée prévue 30 minutes)</text:p>
        </text:list-item>
        <text:list-item>
          <text:p text:style-name="List_20_1_Content"> View Azure Service Health Options [Guided] (Durée prévue 30 minutes)</text:p>
        </text:list-item>
        <text:list-item>
          <text:p text:style-name="List_20_1_Content"> Manage Microsoft Entra Users and Groups [Guided] (Durée prévue 30 minutes)</text:p>
        </text:list-item>
        <text:list-item>
          <text:p text:style-name="List_20_1_Content_Last"> Implement a Network Security Group [Guided] (Durée prévue 30 minutes)</text:p>
        </text:list-item>
      </text:list>
      <text:h text:style-name="Heading_20_2" text:outline-level="2"><text:bookmark-start text:name="__RefHeading___challenge_labs_supporting_module_4azure_pricing_and_support_6"/><text:bookmark-start text:name="challenge_labs_supporting_module_4azure_pricing_and_support"/>Challenge Labs supporting Module 4: Azure Pricing and Support<text:bookmark-end text:name="__RefHeading___challenge_labs_supporting_module_4azure_pricing_and_support_6"/><text:bookmark-end text:name="challenge_labs_supporting_module_4azure_pricing_and_support"/></text:h>
      <text:list text:style-name="List_20_1" text:continue-numbering="false">
        <text:list-item>
          <text:p text:style-name="LastListParagraph_List_20_1_Content_First"> Azure Cost Management [Guided] (Durée prévue 30 minutes)</text:p>
        </text:list-item>
      </text:list>
      <text:h text:style-name="Heading_20_2" text:outline-level="2"><text:bookmark-start text:name="__RefHeading___retour_au_menu_formation_az-900_7"/><text:bookmark-start text:name="retour_au_menu_formation_az-900"/>Retour au menu Formation AZ-900<text:bookmark-end text:name="__RefHeading___retour_au_menu_formation_az-900_7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labs_az-900</dc:title>
  </office:meta>
</office:document-meta>
</file>