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configurerapppoursharepoint"/><text:bookmark-start text:name="__RefHeading___configurer_une_application_enregistree_dans_entra_id_pour_gerer_une_equipe_sharepoint_1"/><text:bookmark-start text:name="configurer_une_application_enregistree_dans_entra_id_pour_gerer_une_equipe_sharepoint"/>Configurer une application enregistrée dans Entra ID pour gérer une équipe Sharepoint<text:bookmark-end text:name="__RefHeading___configurer_une_application_enregistree_dans_entra_id_pour_gerer_une_equipe_sharepoint_1"/><text:bookmark-end text:name="configurer_une_application_enregistree_dans_entra_id_pour_gerer_une_equipe_sharepoint"/></text:h>
      <text:h text:style-name="Heading_20_2" text:outline-level="2"><text:bookmark-start text:name="__RefHeading___inscription_d_une_application_2"/><text:bookmark-start text:name="inscription_d_une_application"/>Inscription d'une application<text:bookmark-end text:name="__RefHeading___inscription_d_une_application_2"/><text:bookmark-end text:name="inscription_d_une_application"/></text:h>
      <text:p text:style-name="Text_20_body">Une inscription d’application dans Entra se fait :</text:p>
      <text:list text:style-name="List_20_1" text:continue-numbering="false">
        <text:list-item>
          <text:p text:style-name="List_20_1_Content_First"> depuis le <text:span text:style-name="Strong_20_Emphasis">portail Azure</text:span>,</text:p>
        </text:list-item>
        <text:list-item>
          <text:p text:style-name="List_20_1_Content_Last"> en <text:span text:style-name="Strong_20_Emphasis">CLI/script</text:span> avec l'<text:span text:style-name="Strong_20_Emphasis">API Microsoft Graph</text:span> par exemple en utilisant <text:span text:style-name="Strong_20_Emphasis">Powershell</text:span>.</text:p>
        </text:list-item>
      </text:list>
      <text:h text:style-name="Heading_20_2" text:outline-level="2"><text:bookmark-start text:name="__RefHeading___installer_le_module_microsoft.graph_de_powershell_3"/><text:bookmark-start text:name="installer_le_module_microsoft.graph_de_powershell"/>Installer le module Microsoft.Graph de Powershell<text:bookmark-end text:name="__RefHeading___installer_le_module_microsoft.graph_de_powershell_3"/><text:bookmark-end text:name="installer_le_module_microsoft.graph_de_powershell"/></text:h>
      <text:h text:style-name="Heading_20_3" text:outline-level="3"><text:bookmark-start text:name="__RefHeading___installer_powershell_7_4"/><text:bookmark-start text:name="installer_powershell_7"/>Installer Powershell 7<text:bookmark-end text:name="__RefHeading___installer_powershell_7_4"/><text:bookmark-end text:name="installer_powershell_7"/></text:h>
      <text:h text:style-name="Heading_20_3" text:outline-level="3"><text:bookmark-start text:name="__RefHeading___installer_microsoft.graph_de_powershell_5"/><text:bookmark-start text:name="installer_microsoft.graph_de_powershell"/>Installer Microsoft.Graph de Powershell<text:bookmark-end text:name="__RefHeading___installer_microsoft.graph_de_powershell_5"/><text:bookmark-end text:name="installer_microsoft.graph_de_powershell"/></text:h>
      <text:list text:style-name="List_20_1" text:continue-numbering="false">
        <text:list-item>
          <text:p text:style-name="List_20_1_Content_First">prérequis :</text:p>
          <text:list text:style-name="List_20_1">
            <text:list-item>
              <text:p text:style-name="List_20_1_Content"> permissions API (Microsoft Graph) : Sites.Selected (Application)</text:p>
            </text:list-item>
          </text:list>
        </text:list-item>
        <text:list-item>
          <text:p text:style-name="List_20_1_Content_Last">ouvrir une session Powershell en tant, qu'administrateur</text:p>
        </text:list-item>
      </text:list>
      <text:p text:style-name="Preformatted_20_Text">Install-Module Microsoft.Graph <text:line-break/>Import-Module Microsoft.Graph</text:p>
      <text:h text:style-name="Heading_20_2" text:outline-level="2"><text:bookmark-start text:name="__RefHeading___preparation_azure_ad_oauth2_6"/><text:bookmark-start text:name="preparation_azure_ad_oauth2"/>Préparation Azure AD (OAuth2)<text:bookmark-end text:name="__RefHeading___preparation_azure_ad_oauth2_6"/><text:bookmark-end text:name="preparation_azure_ad_oauth2"/></text:h>
      <text:h text:style-name="Heading_20_3" text:outline-level="3"><text:bookmark-start text:name="__RefHeading___depuis_l_interface_d_administration_du_portail_azure_7"/><text:bookmark-start text:name="depuis_l_interface_d_administration_du_portail_azure"/>Depuis l'interface d'administration du portail Azure<text:bookmark-end text:name="__RefHeading___depuis_l_interface_d_administration_du_portail_azure_7"/><text:bookmark-end text:name="depuis_l_interface_d_administration_du_portail_azure"/></text:h>
      <text:list text:style-name="List_20_1" text:continue-numbering="false">
        <text:list-item>
          <text:p text:style-name="List_20_1_Content_First">création d'une <text:span text:style-name="Strong_20_Emphasis">Inscription d'applications</text:span> Entra ID :</text:p>
          <text:list text:style-name="List_20_1">
            <text:list-item>
              <text:p text:style-name="List_20_1_Content">Portail Azure ⇒ Entra ID</text:p>
            </text:list-item>
            <text:list-item>
              <text:p text:style-name="List_20_1_Content">Inscription d'applications ⇒ Nouvelle inscription</text:p>
            </text:list-item>
            <text:list-item>
              <text:p text:style-name="List_20_1_Content">Nom : app</text:p>
            </text:list-item>
            <text:list-item>
              <text:p text:style-name="List_20_1_Content">Locataire unique seulement</text:p>
            </text:list-item>
            <text:list-item>
              <text:p text:style-name="List_20_1_Content">S'incrire
</text:p>
            </text:list-item>
          </text:list>
        </text:list-item>
        <text:list-item>
          <text:p text:style-name="List_20_1_Content">Récupérer :</text:p>
          <text:list text:style-name="List_20_1">
            <text:list-item>
              <text:p text:style-name="List_20_1_Content">Tenant ID</text:p>
            </text:list-item>
            <text:list-item>
              <text:p text:style-name="List_20_1_Content">Client ID</text:p>
            </text:list-item>
            <text:list-item>
              <text:p text:style-name="List_20_1_Content">l'ajout du certificat se fera ultérieurement (dans Certificates &amp; Secrets)
</text:p>
            </text:list-item>
          </text:list>
        </text:list-item>
        <text:list-item>
          <text:p text:style-name="List_20_1_Content">Ajouter la permission Microsoft Graph :</text:p>
          <text:list text:style-name="List_20_1">
            <text:list-item>
              <text:p text:style-name="List_20_1_Content">Autorisations d'application (et non Autorisations déléguées) :</text:p>
              <text:list text:style-name="List_20_1">
                <text:list-item>
                  <text:p text:style-name="List_20_1_Content"> Sites.Selected</text:p>
                </text:list-item>
              </text:list>
              <text:p text:style-name="LastListParagraph_Text_20_body">La permission <text:span text:style-name="Strong_20_Emphasis">Sites.Selected</text:span> restreint l'accès au site explicitement autorisé via Graph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autorisation d'application ne nécessite pas de compte utilisateur :</text:p><text:list text:style-name="List_20_1" text:continue-numbering="false"><text:list-item><text:p text:style-name="List_20_1_Content_First"> L'application agit en autonomie (service, script, automatisation).</text:p></text:list-item><text:list-item><text:p text:style-name="List_20_1_Content_Last"> Nécessite un consentement administrateur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Demander le consentement de l'administrateur.</text:p>
        </text:list-item>
      </text:list>
      <text:h text:style-name="Heading_20_3" text:outline-level="3"><text:bookmark-start text:name="__RefHeading___en_cli_8"/><text:bookmark-start text:name="en_cli"/>En CLI<text:bookmark-end text:name="__RefHeading___en_cli_8"/><text:bookmark-end text:name="en_cli"/></text:h>
      <text:list text:style-name="List_20_1" text:continue-numbering="false">
        <text:list-item>
          <text:p text:style-name="LastListParagraph_List_20_1_Content_First">Connexion avec les droits nécessaires sur le tenant Entra ID</text:p>
        </text:list-item>
      </text:list>
      <text:p text:style-name="Preformatted_20_Text">Connect-MgGraph -Scopes "Application.ReadWrite.All","AppRoleAssignment.ReadWrite.All"<text:line-break/>Welcome to Microsoft Graph!<text:line-break/><text:line-break/>Connected via delegated access using 14d82eec-204b-4c2f-b7e8-296a70dab67e<text:line-break/>Readme: https://aka.ms/graph/sdk/powershell<text:line-break/>SDK Docs: https://aka.ms/graph/sdk/powershell/docs<text:line-break/>API Docs: https://aka.ms/graph/docs<text:line-break/><text:line-break/>NOTE: You can use the -NoWelcome parameter to suppress this message.</text:p>
      <text:list text:style-name="List_20_1" text:continue-numbering="false">
        <text:list-item>
          <text:p text:style-name="LastListParagraph_List_20_1_Content_First">Création d'une nouvelle application</text:p>
        </text:list-item>
      </text:list>
      <text:p text:style-name="Preformatted_20_Text">$app = New-MgApplication -DisplayName "Application"</text:p>
      <text:list text:style-name="List_20_1" text:continue-numbering="false">
        <text:list-item>
          <text:p text:style-name="LastListParagraph_List_20_1_Content_First">Création du Principal de service associé</text:p>
        </text:list-item>
      </text:list>
      <text:p text:style-name="Preformatted_20_Text">$sp = New-MgServicePrincipal -AppId $app.AppId</text:p>
      <text:h text:style-name="Heading_20_2" text:outline-level="2"><text:bookmark-start text:name="__RefHeading___autoriser_l_app_enregistree_a_mettre_a_jour_les_dossiers_de_l_equipe_teams_9"/><text:bookmark-start text:name="autoriser_l_app_enregistree_a_mettre_a_jour_les_dossiers_de_l_equipe_teams"/>Autoriser l'app enregistrée à mettre à jour les dossiers de l'équipe Teams<text:bookmark-end text:name="__RefHeading___autoriser_l_app_enregistree_a_mettre_a_jour_les_dossiers_de_l_equipe_teams_9"/><text:bookmark-end text:name="autoriser_l_app_enregistree_a_mettre_a_jour_les_dossiers_de_l_equipe_teams"/></text:h>
      <text:p text:style-name="Text_20_body">Cela ne peut pas se faire depuis l'interface d'administration Entra ID mais en utilisant Powershell.</text:p>
      <text:h text:style-name="Heading_20_3" text:outline-level="3"><text:bookmark-start text:name="__RefHeading___utilisation_d_un_certificat_10"/><text:bookmark-start text:name="utilisation_d_un_certificat"/>Utilisation d'un certificat<text:bookmark-end text:name="__RefHeading___utilisation_d_un_certificat_10"/><text:bookmark-end text:name="utilisation_d_un_certificat"/></text:h>
      <text:list text:style-name="List_20_1" text:continue-numbering="false">
        <text:list-item>
          <text:p text:style-name="LastListParagraph_List_20_1_Content_First">Création d'un certificat</text:p>
        </text:list-item>
      </text:list>
      <text:p text:style-name="Preformatted_20_Text">$cert = New-SelfSignedCertificate `<text:line-break/><text:s text:c="2"/>-Subject "CN=applicaton" `<text:line-break/><text:s text:c="2"/>-CertStoreLocation "Cert:\CurrentUSer\My" `<text:line-break/><text:s text:c="2"/>-KeySpec Signature `<text:line-break/><text:s text:c="2"/>-KeyUsage DigitalSignature `<text:line-break/><text:s text:c="2"/>-KeyExportPolicy Exportable `<text:line-break/><text:s text:c="2"/>-HashAlgorithm SHA256 `<text:line-break/><text:s text:c="2"/>-KeyLength 2048 `<text:line-break/><text:s text:c="2"/>-NotAfter (Get-Date).AddYears(4)</text:p>
      <text:list text:style-name="List_20_1" text:continue-numbering="false">
        <text:list-item>
          <text:p text:style-name="LastListParagraph_List_20_1_Content_First">Notez l'empreinte du certificat</text:p>
        </text:list-item>
      </text:list>
      <text:p text:style-name="Preformatted_20_Text">$cert.Thumbprint</text:p>
      <text:list text:style-name="List_20_1" text:continue-numbering="false">
        <text:list-item>
          <text:p text:style-name="LastListParagraph_List_20_1_Content_First">Vérifier que le certificat est BIEN présent au BON endroit dans Cert:\CurrentUser\My</text:p>
        </text:list-item>
      </text:list>
      <text:p text:style-name="Preformatted_20_Text">Get-Item "Cert:\CurrentUSer\My\&lt;TON_THUMBPRINT&gt;"</text:p>
      <text:list text:style-name="List_20_1" text:continue-numbering="false">
        <text:list-item>
          <text:p text:style-name="LastListParagraph_List_20_1_Content_First">Vérifier que la CLÉ PRIVÉE est présente dans le certificat</text:p>
        </text:list-item>
      </text:list>
      <text:p text:style-name="Preformatted_20_Text">$cert = Get-Item "Cert:\CurrentUSer\My\&lt;THUMBPRINT&gt;"<text:line-break/>$cert.HasPrivateKey</text:p>
      <text:p text:style-name="Text_20_body">$cert.HasPrivateKey doit renvoyer True</text:p>
      <text:p text:style-name="Preformatted_20_Text">* Export du certificat PUBLIC à importer dans Entra ID</text:p>
      <text:p text:style-name="Preformatted_20_Text">Export-Certificate `<text:line-break/><text:s text:c="4"/>-Cert "Cert:\CurrentUSer\My\$($cert.Thumbprint)" `<text:line-break/><text:s text:c="4"/>-FilePath "application.cer"</text:p>
      <text:list text:style-name="List_20_1" text:continue-numbering="false">
        <text:list-item>
          <text:p text:style-name="List_20_1_Content_First">importer le certificat dans l'application à partir du portail Azure
</text:p>
        </text:list-item>
        <text:list-item>
          <text:p text:style-name="List_20_1_Content_Last">Test avec PowerShell (certificat local)</text:p>
        </text:list-item>
      </text:list>
      <text:p text:style-name="Preformatted_20_Text">Connect-MgGraph `<text:s text:c="2"/><text:line-break/><text:s text:c="3"/>-TenantId "&lt;TENANT_ID&gt;" `<text:s text:c="2"/><text:line-break/><text:s text:c="3"/>-ClientId "&lt;APP_ID&gt;" `<text:s text:c="2"/><text:line-break/><text:s text:c="3"/>-CertificateThumbprint "&lt;THUMBPRINT&gt;" <text:line-break/><text:line-break/>=&gt; Résultat attendu<text:line-break/>Plain TextWelcome To Microsoft Graph!</text:p>
      <text:list text:style-name="List_20_1" text:continue-numbering="false">
        <text:list-item>
          <text:p text:style-name="LastListParagraph_List_20_1_Content_First">Puis :</text:p>
        </text:list-item>
      </text:list>
      <text:p text:style-name="Preformatted_20_Text">Get-MgContext<text:line-break/><text:line-break/>=&gt; on doit voir :<text:line-break/><text:line-break/>ClientId<text:s text:c="15"/>: &lt;id client&gt;<text:line-break/>TenantId<text:s text:c="15"/>: &lt;ID tenant&gt;<text:line-break/>Scopes<text:s text:c="17"/>: {Sites.Selected}<text:line-break/>AuthType<text:s text:c="15"/>: AppOnly<text:line-break/>TokenCredentialType<text:s text:c="4"/>: ClientCertificate<text:line-break/>CertificateThumbprint<text:s text:c="2"/>: &lt;empreint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fichier .cer contient uniquement la <text:span text:style-name="Strong_20_Emphasis">clé publique du certificat</text:span>. Cela permet :</text:p><text:list text:style-name="List_20_1" text:continue-numbering="false"><text:list-item><text:p text:style-name="List_20_1_Content_First"> de déclarer le certificat dans Entra ID</text:p></text:list-item><text:list-item><text:p text:style-name="List_20_1_Content_Last"> permet à Microsoft de vérifier les signatures</text:p></text:list-item></text:list><text:p text:style-name="Text_20_body">Un fichier .cer ne permet pas :</text:p><text:list text:style-name="List_20_1" text:continue-numbering="false"><text:list-item><text:p text:style-name="List_20_1_Content_First"> de s’authentifier</text:p></text:list-item><text:list-item><text:p text:style-name="List_20_1_Content_Last"> de signer</text:p></text:list-item></text:list><text:p text:style-name="Text_20_body">Un fichier .pfx (format PFX / PKCS#12) contient :</text:p><text:list text:style-name="List_20_1" text:continue-numbering="false"><text:list-item><text:p text:style-name="List_20_1_Content_First"> la clé publique</text:p></text:list-item><text:list-item><text:p text:style-name="List_20_1_Content"> la clé privée</text:p></text:list-item><text:list-item><text:p text:style-name="List_20_1_Content"> (optionnel) la chaîne de certificats</text:p></text:list-item><text:list-item><text:p text:style-name="List_20_1_Content_Last"> et est protégé par une passphrase</text:p></text:list-item></text:list><text:p text:style-name="Text_20_body">C’est le seul format portable qui permet :</text:p><text:list text:style-name="List_20_1" text:continue-numbering="false"><text:list-item><text:p text:style-name="List_20_1_Content_First"> d’importer un certificat avec clé privée</text:p></text:list-item><text:list-item><text:p text:style-name="List_20_1_Content"> d’authentifier une application sur une autre machine</text:p></text:list-item><text:list-item><text:p text:style-name="List_20_1_Content_Last"> d’utiliser le certificat sur Linux / AWX / Docker / CI/CD</text:p></text:list-item></text:list><table:table table:style-name="Table"><table:table-column/><table:table-column/><table:table-column/><table:table-row><table:table-cell office:value-type="string" table:style-name="tableheader"><text:p text:style-name="Table_20_Heading"> Format   </text:p></table:table-cell><table:table-cell office:value-type="string" table:style-name="tableheader"><text:p text:style-name="Table_20_Heading">  Contient  </text:p></table:table-cell><table:table-cell office:value-type="string" table:style-name="tableheader"><text:p text:style-name="Table_20_Heading">  Usage  </text:p></table:table-cell></table:table-row><table:table-row><table:table-cell office:value-type="string" table:style-name="tablecell"><text:p text:style-name="tablealignleft">.cer</text:p></table:table-cell><table:table-cell office:value-type="string" table:style-name="tablecell"><text:p text:style-name="tablealignleft">clé publique</text:p></table:table-cell><table:table-cell office:value-type="string" table:style-name="tablecell"><text:p text:style-name="tablealignleft">Entra ID, SharePoint</text:p></table:table-cell></table:table-row><table:table-row><table:table-cell office:value-type="string" table:style-name="tablecell"><text:p text:style-name="tablealignleft">.pfx</text:p></table:table-cell><table:table-cell office:value-type="string" table:style-name="tablecell"><text:p text:style-name="tablealignleft">clé publique + clé privée</text:p></table:table-cell><table:table-cell office:value-type="string" table:style-name="tablecell"><text:p text:style-name="tablealignleft">Authentification</text:p></table:table-cell></table:table-row><table:table-row><table:table-cell office:value-type="string" table:style-name="tablecell"><text:p text:style-name="tablealignleft">.pfx + mdp</text:p></table:table-cell><table:table-cell office:value-type="string" table:style-name="tablecell"><text:p text:style-name="tablealignleft">portable sécurisé</text:p></table:table-cell><table:table-cell office:value-type="string" table:style-name="tablecell"><text:p text:style-name="tablealignleft">Serveur, automatisation</text:p></table:table-cell></table:table-row></table:table></table:table-cell></table:table-row></table:table></draw:text-box></draw:frame></text:p>
      <text:h text:style-name="Heading_20_3" text:outline-level="3"><text:bookmark-start text:name="__RefHeading___donner_acces_a_l_application_sur_le_site_sharepoint_11"/><text:bookmark-start text:name="donner_acces_a_l_application_sur_le_site_sharepoint"/>Donner accès à l'application sur le site Sharepoint<text:bookmark-end text:name="__RefHeading___donner_acces_a_l_application_sur_le_site_sharepoint_11"/><text:bookmark-end text:name="donner_acces_a_l_application_sur_le_site_sharepoint"/></text:h>
      <text:list text:style-name="List_20_1" text:continue-numbering="false">
        <text:list-item>
          <text:p text:style-name="LastListParagraph_List_20_1_Content_First">l'administrateur doit donner l'accès au site voulu</text:p>
        </text:list-item>
      </text:list>
      <text:p text:style-name="Preformatted_20_Text"># deconnexion<text:line-break/>Disconnect-MgGraph<text:line-break/><text:line-break/># Connexion admin<text:line-break/>Connect-MgGraph -Scopes "Sites.FullControl.All"<text:line-break/><text:line-break/># Récupérer le site<text:line-break/>$site = Get-MgSite -SiteId "mondomaine.sharepoint.com:/sites/MonSite"<text:line-break/><text:line-break/># Donner accès controle total à l'application (fullcontrol / read / write)<text:line-break/>New-MgSitePermission `<text:line-break/><text:s text:c="2"/>-SiteId $site.Id `<text:line-break/><text:s text:c="2"/>-Roles "fullcontrol" `<text:line-break/><text:s text:c="2"/>-GrantedToIdentities @{<text:line-break/><text:s text:c="6"/>Application = @{<text:line-break/><text:s text:c="10"/>Id = "ID application"<text:line-break/><text:s text:c="10"/>DisplayName = "application"<text:line-break/><text:s text:c="6"/>}<text:line-break/><text:s text:c="2"/>}</text:p>
      <text:list text:style-name="List_20_1" text:continue-numbering="false">
        <text:list-item>
          <text:p text:style-name="LastListParagraph_List_20_1_Content_First"> Se reconnecter en AppOnly :</text:p>
        </text:list-item>
      </text:list>
      <text:p text:style-name="Preformatted_20_Text">Connect-MgGraph `<text:s text:c="2"/><text:line-break/><text:s text:c="3"/>-TenantId "&lt;TENANT_ID&gt;" `<text:s text:c="2"/><text:line-break/><text:s text:c="3"/>-ClientId "&lt;APP_ID&gt;" `<text:s text:c="2"/><text:line-break/><text:s text:c="3"/>-CertificateThumbprint "&lt;THUMBPRINT&gt;" </text:p>
      <text:list text:style-name="List_20_1" text:continue-numbering="false">
        <text:list-item>
          <text:p text:style-name="LastListParagraph_List_20_1_Content_First">Puis Tester l’accès au site précis:</text:p>
        </text:list-item>
      </text:list>
      <text:p text:style-name="Preformatted_20_Text">Get-MgSite -SiteId "mondomaine.sharepoint.com:/sites/MonSite"</text:p>
      <text:h text:style-name="Heading_20_3" text:outline-level="3"><text:bookmark-start text:name="__RefHeading___creer_un_dossier_dans_le_site_sharepoint_12"/><text:bookmark-start text:name="creer_un_dossier_dans_le_site_sharepoint"/>Créer un dossier dans le site SharePoint<text:bookmark-end text:name="__RefHeading___creer_un_dossier_dans_le_site_sharepoint_12"/><text:bookmark-end text:name="creer_un_dossier_dans_le_site_sharepoint"/></text:h>
      <text:list text:style-name="List_20_1" text:continue-numbering="false">
        <text:list-item>
          <text:p text:style-name="LastListParagraph_List_20_1_Content_First">Identifier le site SharePoint en itilisant le chemin direct :</text:p>
        </text:list-item>
      </text:list>
      <text:p text:style-name="Preformatted_20_Text">$site = Get-MgSite -SiteId "mondomaine.sharepoint.com:/sites/MonSite"<text:line-break/>$site.Id<text:line-break/><text:line-break/>=&gt; Afficher le GUID du site du type :<text:line-break/>xxxxxx-xxxx-xxxx-xxxx-xxxxxxxxxxxx</text:p>
      <text:list text:style-name="List_20_1" text:continue-numbering="false">
        <text:list-item>
          <text:p text:style-name="LastListParagraph_List_20_1_Content_First">Récupérer le drive du site (Documents) : chaque site a une document library principale.</text:p>
        </text:list-item>
      </text:list>
      <text:p text:style-name="Preformatted_20_Text">$drive = Get-MgSiteDrive -SiteId $site.Id<text:line-break/>$drive.Id<text:line-break/><text:line-break/>=&gt; Affiche un DriveId<text:line-break/>Type : documentLibrary</text:p>
      <text:list text:style-name="List_20_1" text:continue-numbering="false">
        <text:list-item>
          <text:p text:style-name="LastListParagraph_List_20_1_Content_First">Créer un dossier À LA RACINE (test simple).</text:p>
        </text:list-item>
      </text:list>
      <text:p text:style-name="Preformatted_20_Text">New-MgDriveRootChild `<text:line-break/><text:s text:c="2"/>-DriveId $drive.Id `<text:line-break/><text:s text:c="2"/>-AdditionalProperties @{<text:line-break/><text:s text:c="6"/>"name" = "Test-Dossier"<text:line-break/><text:s text:c="6"/>"folder" = @{}<text:line-break/><text:s text:c="6"/>"@microsoft.graph.conflictBehavior" = "rename"<text:line-break/><text:s text:c="2"/>}<text:line-break/><text:line-break/><text:line-break/>=&gt; Résultat attendu<text:line-break/>Id<text:s text:c="3"/>: 01ABCDEF....<text:line-break/>Name : Test-Dossier<text:line-break/>=&gt; Dossier créé avec succès à vérifier dans SharePoint</text:p>
      <text:list text:style-name="List_20_1" text:continue-numbering="false">
        <text:list-item>
          <text:p text:style-name="LastListParagraph_List_20_1_Content_First">lister les dossier à la racine</text:p>
        </text:list-item>
      </text:list>
      <text:p text:style-name="Preformatted_20_Text">$items = Get-MgDriveRootChild -DriveId $drive.Id</text:p>
      <text:list text:style-name="List_20_1" text:continue-numbering="false">
        <text:list-item>
          <text:p text:style-name="LastListParagraph_List_20_1_Content_First">Récupérer le dossier General</text:p>
        </text:list-item>
      </text:list>
      <text:p text:style-name="Preformatted_20_Text">$parent = $items | Where-Object { $_.Name -eq "General" }<text:line-break/>$parent.Id</text:p>
      <text:list text:style-name="List_20_1" text:continue-numbering="false">
        <text:list-item>
          <text:p text:style-name="LastListParagraph_List_20_1_Content_First">création du sous-dossier</text:p>
        </text:list-item>
      </text:list>
      <text:p text:style-name="Preformatted_20_Text">New-MgDriveItemChild `<text:line-break/><text:s text:c="2"/>-DriveId $drive.Id `<text:line-break/><text:s text:c="2"/>-DriveItemId $parent.Id `<text:line-break/><text:s text:c="2"/>-AdditionalProperties @{<text:line-break/><text:s text:c="6"/>"name" = "Test-SousDossier"<text:line-break/><text:s text:c="6"/>"folder" = @{}<text:line-break/><text:s text:c="6"/>"@microsoft.graph.conflictBehavior" = "rename"<text:line-break/><text:s text:c="2"/>}</text:p>
      <text:h text:style-name="Heading_20_3" text:outline-level="3"><text:bookmark-start text:name="__RefHeading___installer_le_module_module_pnp.powershell_13"/><text:bookmark-start text:name="installer_le_module_module_pnp.powershell"/>Installer le module module PnP.PowerShell<text:bookmark-end text:name="__RefHeading___installer_le_module_module_pnp.powershell_13"/><text:bookmark-end text:name="installer_le_module_module_pnp.powershell"/></text:h>
      <text:p text:style-name="Text_20_body">PnP.PowerShell supporte :</text:p>
      <text:list text:style-name="List_20_1" text:continue-numbering="false">
        <text:list-item>
          <text:p text:style-name="List_20_1_Content_First"> L’authentification Graph App-only</text:p>
        </text:list-item>
        <text:list-item>
          <text:p text:style-name="List_20_1_Content"> La commande Grant-PnPAzureADAppSitePermission</text:p>
        </text:list-item>
        <text:list-item>
          <text:p text:style-name="List_20_1_Content_Last"> Les opérations moderne de gestion des Sites.Selected</text:p>
        </text:list-item>
      </text:list>
      <text:p text:style-name="Preformatted_20_Text">Install-Module PnP.PowerShell -Scope CurrentUser</text:p>
      <text:h text:style-name="Heading_20_3" text:outline-level="3"><text:bookmark-start text:name="__RefHeading___se_connecter_14"/><text:bookmark-start text:name="se_connecter"/>Se connecter<text:bookmark-end text:name="__RefHeading___se_connecter_14"/><text:bookmark-end text:name="se_connecter"/></text:h>
      <text:list text:style-name="List_20_1" text:continue-numbering="false">
        <text:list-item>
          <text:p text:style-name="LastListParagraph_List_20_1_Content_First"> génération d'un certificat autosigné</text:p>
        </text:list-item>
      </text:list>
      <text:p text:style-name="Preformatted_20_Text">$cert = New-SelfSignedCertificate `<text:line-break/><text:s text:c="4"/>-Subject "CN=MinioS3Sync" `<text:line-break/><text:s text:c="4"/>-KeyAlgorithm RSA `<text:line-break/><text:s text:c="4"/>-KeyLength 2048 `<text:line-break/><text:s text:c="4"/>-CertStoreLocation "Cert:\CurrentUser\My" `<text:line-break/><text:s text:c="4"/>-NotAfter (Get-Date).AddYears(3)</text:p>
      <text:list text:style-name="List_20_1" text:continue-numbering="false">
        <text:list-item>
          <text:p text:style-name="LastListParagraph_List_20_1_Content_First">Exporter le certificat .CER (public)</text:p>
        </text:list-item>
      </text:list>
      <text:p text:style-name="Preformatted_20_Text">Export-Certificate `<text:line-break/><text:s text:c="4"/>-Cert $cert `<text:line-break/><text:s text:c="4"/>-FilePath "./minio-s3.cer"</text:p>
      <text:list text:style-name="List_20_1" text:continue-numbering="false">
        <text:list-item>
          <text:p text:style-name="LastListParagraph_List_20_1_Content_First"> Exporter la clé privée .PFX</text:p>
        </text:list-item>
      </text:list>
      <text:p text:style-name="Preformatted_20_Text">$password = Read-Host "Mot de passe du certificat" -AsSecureString<text:line-break/><text:line-break/>Export-PfxCertificate `<text:line-break/><text:s text:c="4"/>-Cert $cert `<text:line-break/><text:s text:c="4"/>-FilePath "./minio-s3.pfx" `<text:line-break/><text:s text:c="4"/>-Password $password<text:line-break/>``</text:p>
      <text:list text:style-name="List_20_1" text:continue-numbering="false">
        <text:list-item>
          <text:p text:style-name="List_20_1_Content_First">Uploader le fichier minio‑s3.cer dans Entra ID</text:p>
          <text:list text:style-name="List_20_1">
            <text:list-item>
              <text:p text:style-name="List_20_1_Content">Entra ID → App Registration → Ton App → Certificates &amp; secrets → Upload certificate → sélectionne minio-s3.cer
</text:p>
            </text:list-item>
          </text:list>
        </text:list-item>
        <text:list-item>
          <text:p text:style-name="List_20_1_Content_Last">se connecter </text:p>
        </text:list-item>
      </text:list>
      <text:p text:style-name="Preformatted_20_Text">Connect-PnPOnline `<text:line-break/><text:s text:c="2"/>-Url "https://educvaladonlimogesfr-admin.sharepoint.com" `<text:line-break/><text:s text:c="2"/>-ClientId "ad39ff78-4116-43d6-86cf-3dfa8f120aa3" `<text:line-break/><text:s text:c="2"/>-Tenant "educvaladonlimogesfr.onmicrosoft.com" `<text:line-break/><text:s text:c="2"/>-CertificatePath "./minio-s3.pfx" `<text:line-break/><text:s text:c="2"/>-CertificatePassword $password</text:p>
      <text:h text:style-name="Heading_20_3" text:outline-level="3"><text:bookmark-start text:name="__RefHeading___donner_l_autorisation_15"/><text:bookmark-start text:name="donner_l_autorisation"/>Donner l'autorisation<text:bookmark-end text:name="__RefHeading___donner_l_autorisation_15"/><text:bookmark-end text:name="donner_l_autorisation"/></text:h>
      <text:p text:style-name="Preformatted_20_Text"><text:line-break/>Grant-PnPAzureADAppSitePermission `<text:line-break/><text:s text:c="2"/>-AppId "ad39ff78-4116-43d6-86cf-3dfa8f120aa3" `<text:line-break/><text:s text:c="2"/>-DisplayName "Minio-S3c" `<text:line-break/><text:s text:c="2"/>-Site "https://educvaladonlimogesfr.sharepoint.com/sites/Signaturenumrique" `<text:line-break/><text:s text:c="2"/>-Permissions Write<text:line-break/></text:p>
      <text:h text:style-name="Heading_20_3" text:outline-level="3"><text:bookmark-start text:name="__RefHeading___tester_la_commande_16"/><text:bookmark-start text:name="tester_la_commande"/>Tester la commande<text:bookmark-end text:name="__RefHeading___tester_la_commande_16"/><text:bookmark-end text:name="tester_la_commande"/></text:h>
      <text:p text:style-name="Preformatted_20_Text">Connect-PnPOnline -Url "https://&lt;tenant&gt;-admin.sharepoint.com" -ClientId "&lt;appID&gt;" -ClientSecret "&lt;secret&gt;"</text:p>
      <text:h text:style-name="Heading_20_3" text:outline-level="3"><text:bookmark-start text:name="__RefHeading___script_bash_pour_configurer_l_acces_a_l_equipe_sharepoint_associee_a_l_equipe_teams_17"/><text:bookmark-start text:name="script_bash_pour_configurer_l_acces_a_l_equipe_sharepoint_associee_a_l_equipe_teams"/>Script bash pour configurer l'accès à l'équipe Sharepoint associée à l'équipe Teams<text:bookmark-end text:name="__RefHeading___script_bash_pour_configurer_l_acces_a_l_equipe_sharepoint_associee_a_l_equipe_teams_17"/><text:bookmark-end text:name="script_bash_pour_configurer_l_acces_a_l_equipe_sharepoint_associee_a_l_equipe_teams"/></text:h>
      <text:p text:style-name="Text_20_body">Le script :</text:p>
      <text:list text:style-name="List_20_1" text:continue-numbering="false">
        <text:list-item>
          <text:p text:style-name="List_20_1_Content_First"> génère un token OAuth2 (client_credentials)</text:p>
        </text:list-item>
        <text:list-item>
          <text:p text:style-name="List_20_1_Content"> Récupère automatiquement le {site-id} via Graph API</text:p>
        </text:list-item>
        <text:list-item>
          <text:p text:style-name="List_20_1_Content"> Récupère automatiquement le {drive-id} (bibliothèque SharePoint)</text:p>
        </text:list-item>
        <text:list-item>
          <text:p text:style-name="List_20_1_Content"> Assigne les permissions Sites.Selected (write)` à l'application inscrite</text:p>
        </text:list-item>
        <text:list-item>
          <text:p text:style-name="List_20_1_Content_Last"> Teste l’accès via rclone (liste des fichiers)</text:p>
        </text:list-item>
      </text:list>
      <text:list text:style-name="List_20_1" text:continue-numbering="false">
        <text:list-item>
          <text:p text:style-name="LastListParagraph_List_20_1_Content_First"> Prérequis : </text:p>
        </text:list-item>
      </text:list>
      <text:p text:style-name="Preformatted_20_Text">apt install jq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!/usr/bin/env bash<text:line-break/> <text:line-break/>### ---------------------------------------------------------------------------<text:line-break/>###<text:s text:c="2"/>CONFIGURATION À RENSEIGNER<text:line-break/>### ---------------------------------------------------------------------------<text:line-break/> <text:line-break/>TENANT_ID="XXXXXXXX-XXXX-XXXX-XXXX-XXXXXXXXXXXX"<text:line-break/>CLIENT_ID="XXXXXXXX-XXXX-XXXX-XXXX-XXXXXXXXXXXX"<text:line-break/>CLIENT_SECRET="YOUR_APP_SECRET"<text:line-break/> <text:line-break/>HOSTNAME="contoso.sharepoint.com"<text:s text:c="10"/># domaine SharePoint<text:line-break/>SITE_PATH="DocumensoSite"<text:s text:c="18"/># nom du site SharePoint<text:line-break/>DRIVE_NAME="Documents"<text:s text:c="21"/># nom de la bibliothèque (ex: "Documents")<text:line-break/> <text:line-break/>RCLONE_REMOTE="sharepoint"<text:s text:c="17"/># nom du remote rclone<text:line-break/>RCLONE_MINIO="s3minio:documenso"<text:s text:c="11"/># bucket minio<text:line-break/>RCLONE_SHAREPOINT="${RCLONE_REMOTE}:${DRIVE_NAME}"<text:line-break/> <text:line-break/>### ---------------------------------------------------------------------------<text:line-break/>echo "1. Obtention du token OAuth2..."<text:line-break/> <text:line-break/>ACCESS_TOKEN=$(<text:line-break/>curl -s -X POST \<text:line-break/><text:s text:c="2"/>-H "Content-Type: application/x-www-form-urlencoded" \<text:line-break/><text:s text:c="2"/>-d "client_id=$CLIENT_ID" \<text:line-break/><text:s text:c="2"/>-d "scope=https://graph.microsoft.com/.default" \<text:line-break/><text:s text:c="2"/>-d "client_secret=$CLIENT_SECRET" \<text:line-break/><text:s text:c="2"/>-d "grant_type=client_credentials" \<text:line-break/><text:s text:c="2"/>"https://login.microsoftonline.com/$TENANT_ID/oauth2/v2.0/token" \<text:line-break/><text:s text:c="2"/>| jq -r .access_token<text:line-break/>)<text:line-break/> <text:line-break/>if [[ "$ACCESS_TOKEN" == "null" || -z "$ACCESS_TOKEN" ]]; then<text:line-break/><text:s text:c="2"/>echo "❌ Impossible de générer un token ! Vérifie ton CLIENT_ID / SECRET."<text:line-break/><text:s text:c="2"/>exit 1<text:line-break/>fi<text:line-break/> <text:line-break/>echo " Token obtenu."<text:line-break/> <text:line-break/>### ---------------------------------------------------------------------------<text:line-break/>echo "2. Récupération automatique du site-id..."<text:line-break/> <text:line-break/>SITE_INFO=$(curl -s -X GET \<text:line-break/><text:s text:c="2"/>-H "Authorization: Bearer $ACCESS_TOKEN" \<text:line-break/><text:s text:c="2"/>"https://graph.microsoft.com/v1.0/sites/$HOSTNAME:/sites/$SITE_PATH?$select=id,webUrl")<text:line-break/> <text:line-break/>SITE_ID=$(echo "$SITE_INFO" | jq -r '.id')<text:line-break/> <text:line-break/>if [[ "$SITE_ID" == "null" || -z "$SITE_ID" ]]; then<text:line-break/><text:s text:c="2"/>echo "❌ Impossible de récupérer le site-id !"<text:line-break/><text:s text:c="2"/>echo "Réponse brute:"<text:line-break/><text:s text:c="2"/>echo "$SITE_INFO"<text:line-break/><text:s text:c="2"/>exit 1<text:line-break/>fi<text:line-break/> <text:line-break/>echo " SITE_ID trouvé : $SITE_ID"<text:line-break/> <text:line-break/>### ---------------------------------------------------------------------------<text:line-break/>echo "3. Récupération automatique du drive-id de la bibliothèque $DRIVE_NAME..."<text:line-break/> <text:line-break/>DRIVES_LIST=$(curl -s -X GET \<text:line-break/><text:s text:c="2"/>-H "Authorization: Bearer $ACCESS_TOKEN" \<text:line-break/><text:s text:c="2"/>"https://graph.microsoft.com/v1.0/sites/$SITE_ID/drives")<text:line-break/> <text:line-break/>DRIVE_ID=$(echo "$DRIVES_LIST" | jq -r ".value[] | select(.name==\"$DRIVE_NAME\") | .id")<text:line-break/> <text:line-break/>if [[ -z "$DRIVE_ID" ]]; then<text:line-break/><text:s text:c="2"/>echo "❌ Impossible de trouver la bibliothèque '$DRIVE_NAME'"<text:line-break/><text:s text:c="2"/>echo "Réponse brute:"<text:line-break/><text:s text:c="2"/>echo "$DRIVES_LIST"<text:line-break/><text:s text:c="2"/>exit 1<text:line-break/>fi<text:line-break/> <text:line-break/>echo "DRIVE_ID trouvé : $DRIVE_ID"<text:line-break/> <text:line-break/>### ---------------------------------------------------------------------------<text:line-break/>echo "4. Attribution de la permission Sites.Selected (write) à l'application..."<text:line-break/> <text:line-break/>ASSIGN_RESPONSE=$(curl -s -X POST \<text:line-break/><text:s text:c="2"/>-H "Authorization: Bearer $ACCESS_TOKEN" \<text:line-break/><text:s text:c="2"/>-H "Content-Type: application/json" \<text:line-break/><text:s text:c="2"/>-d "{<text:line-break/><text:s text:c="4"/>\"roles\": [\"write\"],<text:line-break/><text:s text:c="4"/>\"grantedToIdentities\": [<text:line-break/><text:s text:c="6"/>{<text:line-break/><text:s text:c="8"/>\"application\": {<text:line-break/><text:s text:c="10"/>\"id\": \"$CLIENT_ID\"<text:line-break/><text:s text:c="8"/>}<text:line-break/><text:s text:c="6"/>}<text:line-break/><text:s text:c="4"/>]<text:line-break/><text:s text:c="2"/>}" \<text:line-break/><text:s text:c="2"/>"https://graph.microsoft.com/v1.0/sites/$SITE_ID/permissions")<text:line-break/> <text:line-break/>echo " Permission appliquée."<text:line-break/>echo "Réponse API :"<text:line-break/>echo "$ASSIGN_RESPONSE"<text:line-break/> <text:line-break/>### ---------------------------------------------------------------------------<text:line-break/>echo "5. Test d'accès SharePoint avec rclone..."<text:line-break/> <text:line-break/>docker exec -it rclone-sync rclone lsd "$RCLONE_SHAREPOINT"<text:line-break/> <text:line-break/>echo " Configuration terminée avec succès !"<text:line-break/>echo "SITE_ID<text:s text:c="2"/>= $SITE_ID"<text:line-break/>echo "DRIVE_ID = $DRIVE_ID"</text:p>
          </table:table-cell>
        </table:table-row>
      </table:table>
      <text:list text:style-name="List_20_1" text:continue-numbering="false">
        <text:list-item>
          <text:p text:style-name="LastListParagraph_List_20_1_Content_First">exécuter le script</text:p>
        </text:list-item>
      </text:list>
      <text:p text:style-name="Preformatted_20_Text"> <text:line-break/>bash setup_sharepoint_acces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configurerapppoursharepoint</dc:title>
  </office:meta>
</office:document-meta>
</file>