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cloudshell:azureoffice365compte"/><text:bookmark-start text:name="__RefHeading___gerer_les_comptes_d_utilisateurs_office_365_1"/><text:bookmark-start text:name="gerer_les_comptes_d_utilisateurs_office_365"/>Gérer les comptes d'utilisateurs Office 365<text:bookmark-end text:name="__RefHeading___gerer_les_comptes_d_utilisateurs_office_365_1"/><text:bookmark-end text:name="gerer_les_comptes_d_utilisateurs_office_365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astListParagraph_List_20_1_Content_First"> <text:a xlink:type="simple" xlink:href="https://docs.microsoft.com/fr-fr/microsoft-365/enterprise/view-user-accounts-with-microsoft-365-powershell" text:style-name="Internet_20_link" text:visited-style-name="Visited_20_Internet_20_Link">https://docs.microsoft.com/fr-fr/microsoft-365/enterprise/view-user-accounts-with-microsoft-365-powershell</text:a></text:p>
        </text:list-item>
      </text:list>
      <text:h text:style-name="Heading_20_2" text:outline-level="2"><text:bookmark-start text:name="__RefHeading___se_connecter_au_locataire_microsoft_365_3"/><text:bookmark-start text:name="se_connecter_au_locataire_microsoft_365"/>Se connecter au locataire Microsoft 365<text:bookmark-end text:name="__RefHeading___se_connecter_au_locataire_microsoft_365_3"/><text:bookmark-end text:name="se_connecter_au_locataire_microsoft_365"/></text:h>
      <text:p text:style-name="Preformatted_20_Text">PS &gt; Connect-AzureAD</text:p>
      <text:h text:style-name="Heading_20_2" text:outline-level="2"><text:bookmark-start text:name="__RefHeading___lister_les_comptes_4"/><text:bookmark-start text:name="lister_les_comptes"/>Lister les comptes<text:bookmark-end text:name="__RefHeading___lister_les_comptes_4"/><text:bookmark-end text:name="lister_les_comptes"/></text:h>
      <text:list text:style-name="List_20_1" text:continue-numbering="false">
        <text:list-item>
          <text:p text:style-name="LastListParagraph_List_20_1_Content_First"> Lister tous les comptes</text:p>
        </text:list-item>
      </text:list>
      <text:p text:style-name="Preformatted_20_Text">PS &gt; Get-AzureADUser<text:line-break/><text:line-break/>ObjectId<text:s text:c="29"/>DisplayName<text:s text:c="34"/>UserPrincipalName<text:s text:c="57"/>UserType<text:line-break/>--------<text:s text:c="29"/>-----------<text:s text:c="34"/>-----------------<text:s text:c="57"/>--------<text:line-break/>2d5dee3e-0665-4675-bf29-18b8a79f4651 31b93a88.educ-valadon-limoges.fr@fr.teams.ms 31b93a88.educ-valadon-limoges.fr_fr.teams.ms#EXT#@educ-valadon-limoges.fr Guest<text:line-break/>7e58156b-9145-46de-97fd-e84d1fcef12c Killian ABADA<text:s text:c="32"/>abada.killian@educ-valadon-limoges.fr<text:s text:c="37"/>Member<text:line-break/>bee1c80b-7d28-447a-a493-8024c7d7a7e1 Chaïma ABBOU<text:s text:c="33"/>abbou.chaima@educ-valadon-limoges.fr<text:s text:c="38"/>Member</text:p>
      <text:list text:style-name="List_20_1" text:continue-numbering="false">
        <text:list-item>
          <text:p text:style-name="LastListParagraph_List_20_1_Content_First">Lister un compte spécifique
&lt;code&gt;
PS /home/administrateur&gt; Get-AzureADUser -ObjectID techer.charles@educ-valadon-limoges.fr</text:p>
        </text:list-item>
      </text:list>
      <text:p text:style-name="Text_20_body">ObjectId                             DisplayName    UserPrincipalName                      UserType
——–</text:p>
      <text:p text:style-name="Preformatted_20_Text"><text:s text:c="25"/>-----------<text:s text:c="4"/>-----------------<text:s text:c="22"/>--------</text:p>
      <text:p text:style-name="Text_20_body">c7f2e846-6fa0-4ca7-9cba-a23f7f829292 Charles TECHER techer.charles@educ-valadon-limoges.fr Member                             Member
&lt;/code&gt;</text:p>
      <text:list text:style-name="List_20_1" text:continue-numbering="false">
        <text:list-item>
          <text:p text:style-name="LastListParagraph_List_20_1_Content_First">Lister toutes les propriétés d'un compte
&lt;code &gt;
PS /home/administrateur&gt; Get-AzureADUser -ObjectID techer.charles@educ-valadon-limoges.fr | select * 
ExtensionProperty              : {[odata.metadata, <text:a xlink:type="simple" xlink:href="https://graph.windows.net/1ae69c2d-61b2-4de4-84c7-2a4dd0de7330/" text:style-name="Internet_20_link" text:visited-style-name="Visited_20_Internet_20_Link">https://graph.windows.net/1ae69c2d-61b2-4de4-84c7-2a4dd0de7330/</text:a>$metadata#directoryObjects/@Element], [odata.type, Microsoft.DirectoryServices.User], [createdDateTime, 9/19/2019 8:28:29 
                                 AM], [employeeId, ]…}
DeletionTimestamp              : 
ObjectId                       : c7f2e846-6fa0-4ca7-9cba-a23f7f829292
ObjectType                     : User
AccountEnabled                 : True
AgeGroup                       : 
AssignedLicenses               : {class AssignedLicense {
                                   DisabledPlans: System.Collections.Generic.List<text:span text:style-name="Source_20_Text">1[System.String]
                                   SkuId: 12b8c807-2e20-48fc-b453-542b6ee9d171
                                 }
                                 , class AssignedLicense {
                                   DisabledPlans: System.Collections.Generic.List</text:span>1[System.String]
                                   SkuId: f30db892-07e9-47e9-837c-80727f46fd3d
                                 }
                                 , class AssignedLicense {
                                   DisabledPlans: System.Collections.Generic.List<text:span text:style-name="Source_20_Text">1[System.String]
                                   SkuId: 94763226-9b3c-4e75-a931-5c89701abe66
                                 }
                                 , class AssignedLicense {
                                   DisabledPlans: System.Collections.Generic.List</text:span>1[System.String]
                                   SkuId: a403ebcc-fae0-4ca2-8c8c-7a907fd6c235
                                 }
                                 }
AssignedPlans                  : {class AssignedPlan {
                                   AssignedTimestamp: 4/8/2021 12:06:30 PM
                                   CapabilityStatus: Enabled
                                   Service: CRM
                                   ServicePlanId: 40b010bb-0b69-4654-ac5e-ba161433f4b4
                                 }
                                 , class AssignedPlan {
                                   AssignedTimestamp: 4/8/2021 12:06:30 PM
                                   CapabilityStatus: Enabled
                                   Service: ProjectProgramsAndPortfolios
                                   ServicePlanId: a55dfd10-0864-46d9-a3cd-da5991a3e0e2
                                 }
                                 , class AssignedPlan {
                                   AssignedTimestamp: 10/18/2019 1:03:58 PM
                                   CapabilityStatus: Enabled
                                   Service: OfficeForms
                                   ServicePlanId: 9b5de886-f035-4ff2-b3d8-c9127bea3620
                                 }
                                 , class AssignedPlan {
                                   AssignedTimestamp: 10/18/2019 1:03:58 PM
                                   CapabilityStatus: Enabled
                                   Service: SharePoint
                                   ServicePlanId: e03c7e47-402c-463c-ab25-949079bedb21
                                 }
                                 …}
City                           : 
CompanyName                    : Lycée Suzanne Valadon
ConsentProvidedForMinor        : 
Country                        : 
CreationType                   : 
Department                     : Professeurs / Eco-Info
DirSyncEnabled                 : True
DisplayName                    : Charles TECHER
FacsimileTelephoneNumber       : 
GivenName                      : Charles
IsCompromised                  : 
ImmutableId                    : dktyPZ6Ptk+Q7+JRtXvCLA==
JobTitle                       : Professeurs
LastDirSyncTime                : 8/30/2022 9:39:22 AM
LegalAgeGroupClassification    : 
Mail                           : techer.charles@educ-valadon-limoges.fr
MailNickName                   : techer.charles
Mobile                         : 
OnPremisesSecurityIdentifier   : S-1-5-21-3235202287-4148145215-1993724183-3292
OtherMails                     : {}
PasswordPolicies               : 
PasswordProfile                : class PasswordProfile {
                                   Password: 
                                   ForceChangePasswordNextLogin: True
                                   EnforceChangePasswordPolicy: False
                                 }
<text:line-break/>PhysicalDeliveryOfficeName     : Eco-Info
PostalCode                     : 
PreferredLanguage              : 
ProvisionedPlans               : {class ProvisionedPlan {
                                   CapabilityStatus: Enabled
                                   ProvisioningStatus: Success
                                   Service: SharePoint
                                 }
                                 , class ProvisionedPlan {
                                   CapabilityStatus: Enabled
                                   ProvisioningStatus: Success
                                   Service: CRM
                                 }
                                 , class ProvisionedPlan {
                                   CapabilityStatus: Enabled
                                   ProvisioningStatus: Success
                                   Service: SharePoint
                                 }
                                 , class ProvisionedPlan {
                                   CapabilityStatus: Enabled
                                   ProvisioningStatus: Success
                                   Service: MicrosoftCommunicationsOnline
                                 }
                                 …}
ProvisioningErrors             : {}
ProxyAddresses                 : {smtp:techer.charles@educvaladonlimogesfr.onmicrosoft.com, SMTP:techer.charles@educ-valadon-limoges.fr}
RefreshTokensValidFromDateTime : 9/19/2019 8:28:29 AM
ShowInAddressList              : 
SignInNames                    : {}
SipProxyAddress                : techer.charles@educ-valadon-limoges.fr
State                          : 
StreetAddress                  : 
Surname                        : TECHER
TelephoneNumber                : 
UsageLocation                  : FR
UserPrincipalName              : techer.charles@educ-valadon-limoges.fr
UserState                      : 
UserStateChangedOn             : 
UserType                       : Member
&lt;/code&gt;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cloudshell:azureoffice365compte</dc:title>
  </office:meta>
</office:document-meta>
</file>