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cloudshell:azureoffice365compte"/><text:bookmark-start text:name="__RefHeading___gerer_les_comptes_d_utilisateurs_office_365_1"/><text:bookmark-start text:name="gerer_les_comptes_d_utilisateurs_office_365"/>Gérer les comptes d'utilisateurs Office 365<text:bookmark-end text:name="__RefHeading___gerer_les_comptes_d_utilisateurs_office_365_1"/><text:bookmark-end text:name="gerer_les_comptes_d_utilisateurs_office_365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docs.microsoft.com/fr-fr/microsoft-365/enterprise/view-user-accounts-with-microsoft-365-powershell" text:style-name="Internet_20_link" text:visited-style-name="Visited_20_Internet_20_Link">https://docs.microsoft.com/fr-fr/microsoft-365/enterprise/view-user-accounts-with-microsoft-365-powershell</text:a></text:p>
        </text:list-item>
        <text:list-item>
          <text:p text:style-name="List_20_1_Content_Last"> <text:a xlink:type="simple" xlink:href="https://docs.microsoft.com/fr-fr/microsoft-365/enterprise/manage-user-accounts-and-licenses-with-microsoft-365-powershell?view=o365-worldwide" text:style-name="Internet_20_link" text:visited-style-name="Visited_20_Internet_20_Link">https://docs.microsoft.com/fr-fr/microsoft-365/enterprise/manage-user-accounts-and-licenses-with-microsoft-365-powershell?view=o365-worldwide</text:a></text:p>
        </text:list-item>
      </text:list>
      <text:h text:style-name="Heading_20_2" text:outline-level="2"><text:bookmark-start text:name="__RefHeading___se_connecter_au_locataire_microsoft_365_3"/><text:bookmark-start text:name="se_connecter_au_locataire_microsoft_365"/>Se connecter au locataire Microsoft 365<text:bookmark-end text:name="__RefHeading___se_connecter_au_locataire_microsoft_365_3"/><text:bookmark-end text:name="se_connecter_au_locataire_microsoft_365"/></text:h>
      <text:p text:style-name="Preformatted_20_Text">PS &gt; Connect-AzureAD</text:p>
      <text:h text:style-name="Heading_20_2" text:outline-level="2"><text:bookmark-start text:name="__RefHeading___lister_les_comptes_4"/><text:bookmark-start text:name="lister_les_comptes"/>Lister les comptes<text:bookmark-end text:name="__RefHeading___lister_les_comptes_4"/><text:bookmark-end text:name="lister_les_comptes"/></text:h>
      <text:list text:style-name="List_20_1" text:continue-numbering="false">
        <text:list-item>
          <text:p text:style-name="LastListParagraph_List_20_1_Content_First"> Lister tous les comptes</text:p>
        </text:list-item>
      </text:list>
      <text:p text:style-name="Preformatted_20_Text">PS &gt; Get-AzureADUser<text:line-break/><text:line-break/>ObjectId<text:s text:c="29"/>DisplayName<text:s text:c="34"/>UserPrincipalName<text:s text:c="57"/>UserType<text:line-break/>--------<text:s text:c="29"/>-----------<text:s text:c="34"/>-----------------<text:s text:c="57"/>--------<text:line-break/>2d5dee3e-0665-4675-bf29-18b8a79f4651 31b93a88.educ-valadon-limoges.fr@fr.teams.ms 31b93a88.educ-valadon-limoges.fr_fr.teams.ms#EXT#@educ-valadon-limoges.fr Guest<text:line-break/>7e58156b-9145-46de-97fd-e84d1fcef12c Killian ABADA<text:s text:c="32"/>abada.killian@educ-valadon-limoges.fr<text:s text:c="37"/>Member<text:line-break/>bee1c80b-7d28-447a-a493-8024c7d7a7e1 Chaïma ABBOU<text:s text:c="33"/>abbou.chaima@educ-valadon-limoges.fr<text:s text:c="38"/>Member</text:p>
      <text:list text:style-name="List_20_1" text:continue-numbering="false">
        <text:list-item>
          <text:p text:style-name="List_20_1_Content_First">Lister intégralement tous les comptes
&lt;code&gt;
PS &gt; Get-AzureADUser -Top 10000
&lt;/code&gt;</text:p>
        </text:list-item>
        <text:list-item>
          <text:p text:style-name="List_20_1_Content_Last">Lister un compte spécifique
&lt;code&gt;
PS /home/administrateur&gt; Get-AzureADUser -ObjectID techer.charles@educ-valadon-limoges.fr</text:p>
        </text:list-item>
      </text:list>
      <text:p text:style-name="Text_20_body">ObjectId                             DisplayName    UserPrincipalName                      UserType
——–</text:p>
      <text:p text:style-name="Preformatted_20_Text"><text:s text:c="25"/>-----------<text:s text:c="4"/>-----------------<text:s text:c="22"/>--------</text:p>
      <text:p text:style-name="Text_20_body">c7f2e846-6fa0-4ca7-9cba-a23f7f829292 Charles TECHER techer.charles@educ-valadon-limoges.fr Member                             Member
&lt;/code&gt;</text:p>
      <text:list text:style-name="List_20_1" text:continue-numbering="false">
        <text:list-item>
          <text:p text:style-name="LastListParagraph_List_20_1_Content_First">Lister toutes les propriétés d'un compte
&lt;code &gt;
PS /home/administrateur&gt; Get-AzureADUser -ObjectID techer.charles@educ-valadon-limoges.fr | select * 
ExtensionProperty              : {[odata.metadata, <text:a xlink:type="simple" xlink:href="https://graph.windows.net/1ae69c2d-61b2-4de4-84c7-2a4dd0de7330/" text:style-name="Internet_20_link" text:visited-style-name="Visited_20_Internet_20_Link">https://graph.windows.net/1ae69c2d-61b2-4de4-84c7-2a4dd0de7330/</text:a>$metadata#directoryObjects/@Element], [odata.type, Microsoft.DirectoryServices.User], [createdDateTime, 9/19/2019 8:28:29 
                                 AM], [employeeId, ]…}
DeletionTimestamp              : 
ObjectId                       : c7f2e846-6fa0-4ca7-9cba-a23f7f829292
ObjectType                     : User
AccountEnabled                 : True
AgeGroup                       : 
AssignedLicenses               : {class AssignedLicense {
                                   DisabledPlans: System.Collections.Generic.List<text:span text:style-name="Source_20_Text">1[System.String]
                                   SkuId: 12b8c807-2e20-48fc-b453-542b6ee9d171
                                 }
                                 , class AssignedLicense {
                                   DisabledPlans: System.Collections.Generic.List</text:span>1[System.String]
                                   SkuId: f30db892-07e9-47e9-837c-80727f46fd3d
                                 }
                                 , class AssignedLicense {
                                   DisabledPlans: System.Collections.Generic.List<text:span text:style-name="Source_20_Text">1[System.String]
                                   SkuId: 94763226-9b3c-4e75-a931-5c89701abe66
                                 }
                                 , class AssignedLicense {
                                   DisabledPlans: System.Collections.Generic.List</text:span>1[System.String]
                                   SkuId: a403ebcc-fae0-4ca2-8c8c-7a907fd6c235
                                 }
                                 }
AssignedPlans                  : {class AssignedPlan {
                                   AssignedTimestamp: 4/8/2021 12:06:30 PM
                                   CapabilityStatus: Enabled
                                   Service: CRM
                                   ServicePlanId: 40b010bb-0b69-4654-ac5e-ba161433f4b4
                                 }
                                 , class AssignedPlan {
                                   AssignedTimestamp: 4/8/2021 12:06:30 PM
                                   CapabilityStatus: Enabled
                                   Service: ProjectProgramsAndPortfolios
                                   ServicePlanId: a55dfd10-0864-46d9-a3cd-da5991a3e0e2
                                 }
                                 , class AssignedPlan {
                                   AssignedTimestamp: 10/18/2019 1:03:58 PM
                                   CapabilityStatus: Enabled
                                   Service: OfficeForms
                                   ServicePlanId: 9b5de886-f035-4ff2-b3d8-c9127bea3620
                                 }
                                 , class AssignedPlan {
                                   AssignedTimestamp: 10/18/2019 1:03:58 PM
                                   CapabilityStatus: Enabled
                                   Service: SharePoint
                                   ServicePlanId: e03c7e47-402c-463c-ab25-949079bedb21
                                 }
                                 …}
City                           : 
CompanyName                    : Lycée Suzanne Valadon
ConsentProvidedForMinor        : 
Country                        : 
CreationType                   : 
Department                     : Professeurs / Eco-Info
DirSyncEnabled                 : True
DisplayName                    : Charles TECHER
FacsimileTelephoneNumber       : 
GivenName                      : Charles
IsCompromised                  : 
ImmutableId                    : dktyPZ6Ptk+Q7+JRtXvCLA==
JobTitle                       : Professeurs
LastDirSyncTime                : 8/30/2022 9:39:22 AM
LegalAgeGroupClassification    : 
Mail                           : techer.charles@educ-valadon-limoges.fr
MailNickName                   : techer.charles
Mobile                         : 
OnPremisesSecurityIdentifier   : S-1-5-21-3235202287-4148145215-1993724183-3292
OtherMails                     : {}
PasswordPolicies               : 
PasswordProfile                : class PasswordProfile {
                                   Password: 
                                   ForceChangePasswordNextLogin: True
                                   EnforceChangePasswordPolicy: False
                                 }
<text:line-break/>PhysicalDeliveryOfficeName     : Eco-Info
PostalCode                     : 
PreferredLanguage              : 
ProvisionedPlans               : {class ProvisionedPlan {
                                   CapabilityStatus: Enabled
                                   ProvisioningStatus: Success
                                   Service: SharePoint
                                 }
                                 , class ProvisionedPlan {
                                   CapabilityStatus: Enabled
                                   ProvisioningStatus: Success
                                   Service: CRM
                                 }
                                 , class ProvisionedPlan {
                                   CapabilityStatus: Enabled
                                   ProvisioningStatus: Success
                                   Service: SharePoint
                                 }
                                 , class ProvisionedPlan {
                                   CapabilityStatus: Enabled
                                   ProvisioningStatus: Success
                                   Service: MicrosoftCommunicationsOnline
                                 }
                                 …}
ProvisioningErrors             : {}
ProxyAddresses                 : {smtp:techer.charles@educvaladonlimogesfr.onmicrosoft.com, SMTP:techer.charles@educ-valadon-limoges.fr}
RefreshTokensValidFromDateTime : 9/19/2019 8:28:29 AM
ShowInAddressList              : 
SignInNames                    : {}
SipProxyAddress                : techer.charles@educ-valadon-limoges.fr
State                          : 
StreetAddress                  : 
Surname                        : TECHER
TelephoneNumber                : 
UsageLocation                  : FR
UserPrincipalName              : techer.charles@educ-valadon-limoges.fr
UserState                      : 
UserStateChangedOn             : 
UserType                       : Member
&lt;/code&gt;</text:p>
        </text:list-item>
      </text:list>
      <text:h text:style-name="Heading_20_2" text:outline-level="2"><text:bookmark-start text:name="__RefHeading___afficher_l_etat_de_synchronisation_du_compte_5"/><text:bookmark-start text:name="afficher_l_etat_de_synchronisation_du_compte"/>Afficher l’état de synchronisation du compte<text:bookmark-end text:name="__RefHeading___afficher_l_etat_de_synchronisation_du_compte_5"/><text:bookmark-end text:name="afficher_l_etat_de_synchronisation_du_compte"/></text:h>
      <text:p text:style-name="Text_20_body">Les comptes d’utilisateur ont deux sources :</text:p>
      <text:list text:style-name="List_20_1" text:continue-numbering="false">
        <text:list-item>
          <text:p text:style-name="List_20_1_Content_First"> Windows Server Active Directory (AD), qui sont des comptes qui se synchronisent entre AD local et le cloud.</text:p>
        </text:list-item>
        <text:list-item>
          <text:p text:style-name="List_20_1_Content_Last"> Azure Active Directory comptes (Azure AD), qui sont créés directement dans le cloud.</text:p>
        </text:list-item>
      </text:list>
      <text:p text:style-name="Text_20_body">La commande suivante permet de rechercher les comptes qui se synchronisent à partir d’AD local en demandant à PowerShell d’obtenir la valeur True pour tous les utilisateurs dont l’attribut <text:span text:style-name="Strong_20_Emphasis">DirSyncEnabled</text:span> est défini.</text:p>
      <text:p text:style-name="Preformatted_20_Text">PS &gt; Get-AzureADUser | Where {$_.DirSyncEnabled -eq $true}</text:p>
      <text:p text:style-name="Text_20_body">La commande suivante permet de rechercher des comptes cloud uniquement en indiquant à PowerShell d’obtenir tous les utilisateurs dont l’attribut <text:span text:style-name="Strong_20_Emphasis">DirSyncEnabled</text:span> a la valeur <text:span text:style-name="Strong_20_Emphasis">False</text:span> ou non défini (<text:span text:style-name="Strong_20_Emphasis">Null</text:span>) :</text:p>
      <text:list text:style-name="List_20_1" text:continue-numbering="false">
        <text:list-item>
          <text:p text:style-name="List_20_1_Content_First"> Un compte qui n’a jamais été synchronisé à partir d’AD local a DirSyncEnabled défini sur Null.</text:p>
        </text:list-item>
        <text:list-item>
          <text:p text:style-name="List_20_1_Content_Last"> Un compte qui a été synchronisé initialement à partir d’AD local mais qui n’est plus synchronisé a la valeur False pour DirSyncEnabled.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Get<text:span text:style-name="highlight_sy0">-</text:span>AzureADUser <text:span text:style-name="highlight_sy0">|</text:span> <text:span text:style-name="highlight_kw3">Where</text:span> <text:span text:style-name="highlight_br0">{</text:span><text:a xlink:type="simple" xlink:href="about:blank" text:style-name="Internet_20_link" text:visited-style-name="Visited_20_Internet_20_Link"><text:span text:style-name="highlight_kw6">$_</text:span></text:a>.DirSyncEnabled <text:span text:style-name="highlight_kw4">-ne</text:span> <text:span text:style-name="highlight_re0">$true</text:span><text:span text:style-name="highlight_br0">}</text:span></text:p>
          </table:table-cell>
        </table:table-row>
      </table:table>
      <text:h text:style-name="Heading_20_2" text:outline-level="2"><text:bookmark-start text:name="__RefHeading___afficher_les_comptes_en_fonction_d_une_propriete_commune_6"/><text:bookmark-start text:name="afficher_les_comptes_en_fonction_d_une_propriete_commune"/>Afficher les comptes en fonction d’une propriété commune<text:bookmark-end text:name="__RefHeading___afficher_les_comptes_en_fonction_d_une_propriete_commune_6"/><text:bookmark-end text:name="afficher_les_comptes_en_fonction_d_une_propriete_commune"/></text:h>
      <text:p text:style-name="Text_20_body">L’applet de commande <text:span text:style-name="Strong_20_Emphasis">Where</text:span> en combinaison avec l’applet de commande <text:span text:style-name="Strong_20_Emphasis">Get-AzureADUser</text:span> en utilisant le caractère « pipe » (« | »), qui indique à Azure Active Directory PowerShell de prendre les résultats d’une commande et de l’envoyer à la commande suivante permet d'affiche uniquement les comptes d’utilisateur dont l’emplacement d’utilisation n’est pas spécifié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Get<text:span text:style-name="highlight_sy0">-</text:span>AzureADUser <text:span text:style-name="highlight_sy0">|</text:span> <text:span text:style-name="highlight_kw3">Where</text:span> <text:span text:style-name="highlight_br0">{</text:span><text:a xlink:type="simple" xlink:href="about:blank" text:style-name="Internet_20_link" text:visited-style-name="Visited_20_Internet_20_Link"><text:span text:style-name="highlight_kw6">$_</text:span></text:a>.UsageLocation <text:span text:style-name="highlight_kw4">-eq</text:span> <text:span text:style-name="highlight_re0">$Null</text:span><text:span text:style-name="highlight_br0">}</text:span>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syntaxe de l’applet de commande <text:span text:style-name="Strong_20_Emphasis">Where</text:span> est <text:span text:style-name="Strong_20_Emphasis">Where {$_</text:span>. [nom de la propriété du compte d’utilisateur] [opérateur de comparaison] [valeur] }.</text:p><text:p text:style-name="Text_20_body">[opérateur de comparaison] est :</text:p><text:list text:style-name="List_20_1" text:continue-numbering="false"><text:list-item><text:p text:style-name="List_20_1_Content_First"> -eq for equals,</text:p></text:list-item><text:list-item><text:p text:style-name="List_20_1_Content"> -ne for not equals,</text:p></text:list-item><text:list-item><text:p text:style-name="List_20_1_Content"> -lt for inférieur à,</text:p></text:list-item><text:list-item><text:p text:style-name="List_20_1_Content"> -gt for great than, and others.</text:p></text:list-item><text:list-item><text:p text:style-name="List_20_1_Content_Last"> -Like avec els joker * et ?</text:p></text:list-item></text:list><text:p text:style-name="Text_20_body">[value] est généralement une chaîne (une séquence de lettres, de nombres et d’autres caractères), une valeur numérique ou $Null pour les caractères non spécifiés. </text:p><text:p text:style-name="Text_20_body">Pour plus d’informations, consultez Where : <text:a xlink:type="simple" xlink:href="https://docs.microsoft.com/fr-fr/powershell/module/microsoft.powershell.core/where-object" text:style-name="Internet_20_link" text:visited-style-name="Visited_20_Internet_20_Link">https://docs.microsoft.com/fr-fr/powershell/module/microsoft.powershell.core/where-object</text:a></text:p></table:table-cell></table:table-row></table:table></draw:text-box></draw:frame></text:p>
      <text:h text:style-name="Heading_20_2" text:outline-level="2"><text:bookmark-start text:name="__RefHeading___afficher_les_groupes_en_fonction_d_une_propriete_commune_7"/><text:bookmark-start text:name="afficher_les_groupes_en_fonction_d_une_propriete_commune"/>Afficher les groupes en fonction d’une propriété commune<text:bookmark-end text:name="__RefHeading___afficher_les_groupes_en_fonction_d_une_propriete_commune_7"/><text:bookmark-end text:name="afficher_les_groupes_en_fonction_d_une_propriete_commune"/></text:h>
      <text:p text:style-name="Preformatted_20_Text">PS &gt; Get-AzureADGroup -Top 1000| Where {$_.Description -Like "*koxo*"} </text:p>
      <text:h text:style-name="Heading_20_2" text:outline-level="2"><text:bookmark-start text:name="__RefHeading___lister_les_membres_d_un_groupe_8"/><text:bookmark-start text:name="lister_les_membres_d_un_groupe"/>Lister les membres d'un groupe<text:bookmark-end text:name="__RefHeading___lister_les_membres_d_un_groupe_8"/><text:bookmark-end text:name="lister_les_membres_d_un_groupe"/></text:h>
      <text:p text:style-name="Preformatted_20_Text">PS &gt; Get-AzureADGroupMember -ObjectId (Get-AzureADGroup -Top 1000 | where {$_.Description -eq "[koxoadm] b2 sio2"}).ObjectId | select UserPrincipalName, GivenName, SurName</text:p>
      <text:h text:style-name="Heading_20_2" text:outline-level="2"><text:bookmark-start text:name="__RefHeading___exporter_les_membres_d_un_groupe_9"/><text:bookmark-start text:name="exporter_les_membres_d_un_groupe"/>exporter les membres d'un groupe<text:bookmark-end text:name="__RefHeading___exporter_les_membres_d_un_groupe_9"/><text:bookmark-end text:name="exporter_les_membres_d_un_groupe"/></text:h>
      <text:p text:style-name="Preformatted_20_Text">PS &gt;Get-AzureADGroupMember -ObjectId (Get-AzureADGroup -Top 1000 | where {$_.Description -eq "[koxoadm] b2 sio2"}).ObjectId | select UserPrincipalName, GivenName, SurName, Mail | Export-CSV -Path "clouddrive/importB2SIO2.csv"<text:line-break/><text:line-break/>PS &gt;<text:s text:c="2"/>Get-AzureADGroupMember -ObjectId (Get-AzureADGroup -Top 1000 | where {$_.Description -eq "[koxoadm] Classe de b2 sio"}).ObjectId | select UserPrincipalName, GivenName, SurName, Mail | Export-CSV -Path "clouddrive/importB2SIO.csv"<text:line-break/><text:line-break/>PS &gt; Get-AzureADGroupMember -ObjectId (Get-AzureADGroup -Top 1000 | where {$_.Description -eq "[koxoadm] Classe de b1 sio"}).ObjectId | select UserPrincipalName, GivenName, SurName, Mail | Export-CSV -Path "clouddrive/importB1SIO.csv"<text:line-break/><text:line-break/>PS &gt;<text:s text:c="2"/>Get-AzureADGroupMember -ObjectId (Get-AzureADGroup -Top 1000 | where {$_.Description -eq "[koxoadm] Classe de b1 sio2"}).ObjectId | select UserPrincipalName, GivenName, SurName, Mail | Export-CSV -Path "clouddrive/importB1SIO2.csv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cloudshell:azureoffice365compte</dc:title>
  </office:meta>
</office:document-meta>
</file>