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azureforstudents:accueil"/><text:bookmark-start text:name="__RefHeading___les_offres_microsoft_azure_for_students_1"/><text:bookmark-start text:name="les_offres_microsoft_azure_for_students"/>Les offres Microsoft Azure for Students<text:bookmark-end text:name="__RefHeading___les_offres_microsoft_azure_for_students_1"/><text:bookmark-end text:name="les_offres_microsoft_azure_for_students"/></text:h>
      <text:p text:style-name="Text_20_body">L'abonnement dulycée permet de bénéficier des offres Azure suivantes pour les élèves, étudiants et enseignants du lycée :</text:p>
      <text:list text:style-name="List_20_1" text:continue-numbering="false">
        <text:list-item>
          <text:p text:style-name="List_20_1_Content_First"> Kit de démarrage Microsoft Azure pour les étudiants (Azure for Students Starter) selon les critères suivants :</text:p>
          <text:list text:style-name="List_20_1">
            <text:list-item>
              <text:p text:style-name="List_20_1_Content"> être agé de 16 ans ou plus pour les résidents hors aux États-Unis ,</text:p>
            </text:list-item>
            <text:list-item>
              <text:p text:style-name="List_20_1_Content"> justifier du statut d’étudiant via l’adresse e-mail du lycée avec le nom de domaine <text:span text:style-name="Strong_20_Emphasis">educ-valadon-limoges.fr</text:span> ,</text:p>
            </text:list-item>
            <text:list-item>
              <text:p text:style-name="List_20_1_Content"> Cette offre ne peut être utilisée dans le cadre d’un cours en ligne MOOC ou d’autres formations professionnelles du lycée.</text:p>
            </text:list-item>
            <text:list-item>
              <text:p text:style-name="List_20_1_Content_Last"> POur en savoir plus  : <text:a xlink:type="simple" xlink:href="https://azure.microsoft.com/fr-fr/offers/ms-azr-0144p/" text:style-name="Internet_20_link" text:visited-style-name="Visited_20_Internet_20_Link">https://azure.microsoft.com/fr-fr/offers/ms-azr-0144p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azureforstudents:accueil</dc:title>
  </office:meta>
</office:document-meta>
</file>