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ureforstudents:accueil"/><text:bookmark-start text:name="__RefHeading___les_offres_microsoft_azure_for_students_1"/><text:bookmark-start text:name="les_offres_microsoft_azure_for_students"/>Les offres Microsoft Azure for Students<text:bookmark-end text:name="__RefHeading___les_offres_microsoft_azure_for_students_1"/><text:bookmark-end text:name="les_offres_microsoft_azure_for_student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bonnement dulycée permet de bénéficier des offres Azure suivantes pour les élèves, étudiants et enseignants du lycée :</text:p>
      <text:list text:style-name="List_20_1" text:continue-numbering="false">
        <text:list-item>
          <text:p text:style-name="List_20_1_Content_First"> <text:span text:style-name="Strong_20_Emphasis">Kit de démarrage Microsoft Azure pour les étudiants</text:span> (<text:span text:style-name="Strong_20_Emphasis">Azure for Students Starter</text:span>)</text:p>
        </text:list-item>
        <text:list-item>
          <text:p text:style-name="List_20_1_Content_Last"> <text:span text:style-name="Strong_20_Emphasis">Azure pour les étudiants</text:span> (<text:span text:style-name="Strong_20_Emphasis">Azure for Students</text:span>)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ste des offres disponibles : <text:a xlink:type="simple" xlink:href="https://azure.microsoft.com/en-us/support/legal/offer-details/" text:style-name="Internet_20_link" text:visited-style-name="Visited_20_Internet_20_Link">https://azure.microsoft.com/en-us/support/legal/offer-details/</text:a></text:p></table:table-cell></table:table-row></table:table></draw:text-box></draw:frame></text:p>
      <text:h text:style-name="Heading_20_2" text:outline-level="2"><text:bookmark-start text:name="__RefHeading___criteres_pour_beneficier_de_l_offre_azure_for_students_starter_3"/><text:bookmark-start text:name="criteres_pour_beneficier_de_l_offre_azure_for_students_starter"/>Critères pour bénéficier de l'offre Azure for Students Starter<text:bookmark-end text:name="__RefHeading___criteres_pour_beneficier_de_l_offre_azure_for_students_starter_3"/><text:bookmark-end text:name="criteres_pour_beneficier_de_l_offre_azure_for_students_starter"/></text:h>
      <text:list text:style-name="List_20_1" text:continue-numbering="false">
        <text:list-item>
          <text:p text:style-name="List_20_1_Content_First"> être agé de <text:span text:style-name="Strong_20_Emphasis">16 ans ou plus</text:span> pour les résidents hors aux États-Unis ,</text:p>
        </text:list-item>
        <text:list-item>
          <text:p text:style-name="List_20_1_Content"> justifier du <text:span text:style-name="Strong_20_Emphasis">statut d’étudiant</text:span> via l’adresse e-mail du lycée avec le nom de domaine <text:span text:style-name="Strong_20_Emphasis">educ-valadon-limoges.fr</text:span> ,</text:p>
        </text:list-item>
        <text:list-item>
          <text:p text:style-name="List_20_1_Content"> Cette offre <text:span text:style-name="Strong_20_Emphasis">n'est pas disponible pour une utilisation dans le cadre d’un cours en ligne MOOC</text:span> ou d’autres formations professionnelles du lycée.</text:p>
          <text:list text:style-name="List_20_1">
            <text:list-item>
              <text:p text:style-name="List_20_1_Content"> Pour en savoir plus  : <text:a xlink:type="simple" xlink:href="https://azure.microsoft.com/fr-fr/offers/ms-azr-0144p/" text:style-name="Internet_20_link" text:visited-style-name="Visited_20_Internet_20_Link">https://azure.microsoft.com/fr-fr/offers/ms-azr-0144p/</text:a></text:p>
            </text:list-item>
            <text:list-item>
              <text:p text:style-name="List_20_1_Content_Last"> Pour souscrire à l'offre : <text:a xlink:type="simple" xlink:href="https://signup.azure.com/studentverification?offerType=2" text:style-name="Internet_20_link" text:visited-style-name="Visited_20_Internet_20_Link">https://signup.azure.com/studentverification?offerType=2</text:a></text:p>
            </text:list-item>
          </text:list>
        </text:list-item>
      </text:list>
      <text:h text:style-name="Heading_20_2" text:outline-level="2"><text:bookmark-start text:name="__RefHeading___criteres_pour_beneficier_de_l_offre_azure_for_students_4"/><text:bookmark-start text:name="criteres_pour_beneficier_de_l_offre_azure_for_students"/>Critères pour bénéficier de l'offre Azure for Students<text:bookmark-end text:name="__RefHeading___criteres_pour_beneficier_de_l_offre_azure_for_students_4"/><text:bookmark-end text:name="criteres_pour_beneficier_de_l_offre_azure_for_students"/></text:h>
      <text:list text:style-name="List_20_1" text:continue-numbering="false">
        <text:list-item>
          <text:p text:style-name="List_20_1_Content_First"> être agé de 18 ans ou plus,</text:p>
        </text:list-item>
        <text:list-item>
          <text:p text:style-name="List_20_1_Content"> justifier d'être inscrit comme étudiant à temps plein dans un établissement d'enseignement supérieur agréé pour obtenir un diplôme en deux ou quatre ans via l’adresse e-mail du lycée avec le nom de domaine <text:span text:style-name="Strong_20_Emphasis">etu.educ-valadon-limoges.fr</text:span> </text:p>
        </text:list-item>
        <text:list-item>
          <text:p text:style-name="List_20_1_Content"> <text:span text:style-name="Strong_20_Emphasis">Cette offre n'est pas disponible pour une utilisation dans le cadre d’un cours en ligne MOOC</text:span> ou d’autres formations professionnelles du lycée.</text:p>
          <text:list text:style-name="List_20_1">
            <text:list-item>
              <text:p text:style-name="List_20_1_Content"> Pour en savoir plus : <text:a xlink:type="simple" xlink:href="https://azure.microsoft.com/fr-fr/offers/ms-azr-0170p/" text:style-name="Internet_20_link" text:visited-style-name="Visited_20_Internet_20_Link">https://azure.microsoft.com/fr-fr/offers/ms-azr-0170p/</text:a></text:p>
            </text:list-item>
            <text:list-item>
              <text:p text:style-name="List_20_1_Content_Last"> Pour souscrire à l'offre : <text:a xlink:type="simple" xlink:href="https://signup.azure.com/studentverification?offerType=1" text:style-name="Internet_20_link" text:visited-style-name="Visited_20_Internet_20_Link">https://signup.azure.com/studentverification?offerType=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ureforstudents:accueil</dc:title>
  </office:meta>
</office:document-meta>
</file>