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az900"/><text:bookmark-start text:name="__RefHeading___principes_de_base_d_azure_1"/><text:bookmark-start text:name="principes_de_base_d_azure"/>Principes de base d’Azure<text:bookmark-end text:name="__RefHeading___principes_de_base_d_azure_1"/><text:bookmark-end text:name="principes_de_base_d_azure"/></text:h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reseau/cloud/azure/presentation" text:style-name="Internet_20_link" text:visited-style-name="Visited_20_Internet_20_Link">Présentation de la formation Az-900</text:a></text:p>
        </text:list-item>
      </text:list>
      <text:p text:style-name="Text_20_body">Il y a trois parcours d'aprentisssage :</text:p>
      <text:list text:style-name="List_20_1" text:continue-numbering="false">
        <text:list-item>
          <text:p text:style-name="List_20_1_Content_First"> <text:a xlink:type="simple" xlink:href="https://learn.microsoft.com/fr-fr/training/paths/microsoft-azure-fundamentals-describe-cloud-concepts/" text:style-name="Internet_20_link" text:visited-style-name="Visited_20_Internet_20_Link">Principes de base de Microsoft Azure : description des concepts du cloud</text:a></text:p>
          <text:list text:style-name="List_20_1">
            <text:list-item>
              <text:p text:style-name="List_20_1_Content"> <text:a xlink:type="simple" xlink:href="https://learn.microsoft.com/fr-fr/training/modules/describe-cloud-compute/?ns-enrollment-type=learningpath&amp;ns-enrollment-id=learn.wwl.microsoft-azure-fundamentals-describe-cloud-concepts" text:style-name="Internet_20_link" text:visited-style-name="Visited_20_Internet_20_Link">Module 1 : Décrire le cloud computing</text:a></text:p>
            </text:list-item>
            <text:list-item>
              <text:p text:style-name="List_20_1_Content"> <text:a xlink:type="simple" xlink:href="https://learn.microsoft.com/fr-fr/training/modules/describe-benefits-use-cloud-services/?ns-enrollment-type=learningpath&amp;ns-enrollment-id=learn.wwl.microsoft-azure-fundamentals-describe-cloud-concepts" text:style-name="Internet_20_link" text:visited-style-name="Visited_20_Internet_20_Link">Module 2 : Décrire les avantages de l’utilisation des services cloud</text:a></text:p>
            </text:list-item>
            <text:list-item>
              <text:p text:style-name="List_20_1_Content"> <text:a xlink:type="simple" xlink:href="https://learn.microsoft.com/fr-fr/training/modules/describe-cloud-service-types/?ns-enrollment-type=learningpath&amp;ns-enrollment-id=learn.wwl.microsoft-azure-fundamentals-describe-cloud-concepts" text:style-name="Internet_20_link" text:visited-style-name="Visited_20_Internet_20_Link">Module 3 : Décrire les types de services cloud</text:a></text:p>
            </text:list-item>
          </text:list>
        </text:list-item>
        <text:list-item>
          <text:p text:style-name="List_20_1_Content"> <text:a xlink:type="simple" xlink:href="https://learn.microsoft.com/fr-fr/training/paths/azure-fundamentals-describe-azure-architecture-services/" text:style-name="Internet_20_link" text:visited-style-name="Visited_20_Internet_20_Link">Principes de base d’Azure : Décrire l’architecture et les services Azure</text:a></text:p>
          <text:list text:style-name="List_20_1">
            <text:list-item>
              <text:p text:style-name="List_20_1_Content"> <text:a xlink:type="simple" xlink:href="https://learn.microsoft.com/fr-fr/training/modules/describe-core-architectural-components-of-azure/?ns-enrollment-type=learningpath&amp;ns-enrollment-id=learn.wwl.azure-fundamentals-describe-azure-architecture-services" text:style-name="Internet_20_link" text:visited-style-name="Visited_20_Internet_20_Link">Module 1 : Décrire les principaux composants architecturaux d’Azure</text:a></text:p>
              <text:list text:style-name="List_20_1">
                <text:list-item>
                  <text:p text:style-name="List_20_1_Content"> <text:a xlink:type="simple" xlink:href="https://learn.microsoft.com/fr-fr/training/modules/describe-core-architectural-components-of-azure/4-exercise-explore-learn-sandbox/?ns-enrollment-type=learningpath&amp;ns-enrollment-id=learn.wwl.azure-fundamentals-describe-azure-architecture-services" text:style-name="Internet_20_link" text:visited-style-name="Visited_20_Internet_20_Link">Exercice – Explorer le bac à sable Learn</text:a></text:p>
                </text:list-item>
                <text:list-item>
                  <text:p text:style-name="List_20_1_Content"> <text:a xlink:type="simple" xlink:href="https://learn.microsoft.com/fr-fr/training/modules/describe-core-architectural-components-of-azure/7-exercise-create-azure-resource/?ns-enrollment-type=learningpath&amp;ns-enrollment-id=learn.wwl.azure-fundamentals-describe-azure-architecture-services" text:style-name="Internet_20_link" text:visited-style-name="Visited_20_Internet_20_Link">Exercice – Créer une ressource Azure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compute-networking-services/?ns-enrollment-type=learningpath&amp;ns-enrollment-id=learn.wwl.azure-fundamentals-describe-azure-architecture-services" text:style-name="Internet_20_link" text:visited-style-name="Visited_20_Internet_20_Link">Module 2 : Décrire les services de calcul et réseau Azure</text:a></text:p>
              <text:list text:style-name="List_20_1">
                <text:list-item>
                  <text:p text:style-name="List_20_1_Content"> <text:a xlink:type="simple" xlink:href="https://learn.microsoft.com/fr-fr/training/modules/describe-azure-compute-networking-services/3-exercise-create-azure-virtual-machine/?ns-enrollment-type=learningpath&amp;ns-enrollment-id=learn.wwl.azure-fundamentals-describe-azure-architecture-services" text:style-name="Internet_20_link" text:visited-style-name="Visited_20_Internet_20_Link">Exercice – Créer une machine virtuelle Azure</text:a></text:p>
                </text:list-item>
                <text:list-item>
                  <text:p text:style-name="List_20_1_Content"> <text:a xlink:type="simple" xlink:href="https://learn.microsoft.com/fr-fr/training/modules/describe-azure-compute-networking-services/9-exercise-configure-network-access/?ns-enrollment-type=learningpath&amp;ns-enrollment-id=learn.wwl.azure-fundamentals-describe-azure-architecture-services" text:style-name="Internet_20_link" text:visited-style-name="Visited_20_Internet_20_Link">Exercice – Configurer l’accès réseau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storage-services/?ns-enrollment-type=learningpath&amp;ns-enrollment-id=learn.wwl.azure-fundamentals-describe-azure-architecture-services" text:style-name="Internet_20_link" text:visited-style-name="Visited_20_Internet_20_Link">Module 3 : Décrire les services de stockage Azure</text:a></text:p>
              <text:list text:style-name="List_20_1">
                <text:list-item>
                  <text:p text:style-name="List_20_1_Content"> <text:a xlink:type="simple" xlink:href="https://learn.microsoft.com/fr-fr/training/modules/describe-azure-storage-services/5-exercise-create-storage-blob/?ns-enrollment-type=learningpath&amp;ns-enrollment-id=learn.wwl.azure-fundamentals-describe-azure-architecture-services" text:style-name="Internet_20_link" text:visited-style-name="Visited_20_Internet_20_Link">Exercice - Créer un objet blob de stockage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azure-identity-access-security/?ns-enrollment-type=learningpath&amp;ns-enrollment-id=learn.wwl.azure-fundamentals-describe-azure-architecture-services" text:style-name="Internet_20_link" text:visited-style-name="Visited_20_Internet_20_Link">Module 4 : Décrire l’identité, l’accès et la sécurité Azure</text:a></text:p>
            </text:list-item>
          </text:list>
        </text:list-item>
        <text:list-item>
          <text:p text:style-name="List_20_1_Content"> <text:a xlink:type="simple" xlink:href="https://learn.microsoft.com/fr-fr/training/paths/describe-azure-management-governance/" text:style-name="Internet_20_link" text:visited-style-name="Visited_20_Internet_20_Link">Notions de base Azure : décrire la gestion et la gouvernance Azure</text:a></text:p>
          <text:list text:style-name="List_20_1">
            <text:list-item>
              <text:p text:style-name="List_20_1_Content"> <text:a xlink:type="simple" xlink:href="https://learn.microsoft.com/fr-fr/training/modules/describe-cost-management-azure/?ns-enrollment-type=learningpath&amp;ns-enrollment-id=learn.wwl.describe-azure-management-governance" text:style-name="Internet_20_link" text:visited-style-name="Visited_20_Internet_20_Link">Module 1 : Décrire la gestion des coûts dans Azure</text:a></text:p>
              <text:list text:style-name="List_20_1">
                <text:list-item>
                  <text:p text:style-name="List_20_1_Content"> <text:a xlink:type="simple" xlink:href="https://learn.microsoft.com/fr-fr/training/modules/describe-cost-management-azure/4-exercise-estimate-workload-costs-use-pricing-calculator/?ns-enrollment-type=learningpath&amp;ns-enrollment-id=learn.wwl.describe-azure-management-governance" text:style-name="Internet_20_link" text:visited-style-name="Visited_20_Internet_20_Link">Exercice – Estimer les coûts d’une charge de travail avec la calculatrice de prix</text:a></text:p>
                </text:list-item>
                <text:list-item>
                  <text:p text:style-name="List_20_1_Content"> <text:a xlink:type="simple" xlink:href="https://learn.microsoft.com/fr-fr/training/modules/describe-cost-management-azure/5-exercise-compare-workload-costs-use-total-cost-ownership-calculator/?ns-enrollment-type=learningpath&amp;ns-enrollment-id=learn.wwl.describe-azure-management-governance" text:style-name="Internet_20_link" text:visited-style-name="Visited_20_Internet_20_Link">Exercice – Comparer les coûts d’une charge de travail avec la calculatrice du coût total de possession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features-tools-azure-for-governance-compliance/?ns-enrollment-type=learningpath&amp;ns-enrollment-id=learn.wwl.describe-azure-management-governance" text:style-name="Internet_20_link" text:visited-style-name="Visited_20_Internet_20_Link">Module 2 : Décrire les fonctionnalités et les outils dans Azure pour la gouvernance et la conformité</text:a></text:p>
              <text:list text:style-name="List_20_1">
                <text:list-item>
                  <text:p text:style-name="List_20_1_Content"> <text:a xlink:type="simple" xlink:href="https://learn.microsoft.com/fr-fr/training/modules/describe-features-tools-azure-for-governance-compliance/5-exercise-configure-resource-lock/?ns-enrollment-type=learningpath&amp;ns-enrollment-id=learn.wwl.describe-azure-management-governance" text:style-name="Internet_20_link" text:visited-style-name="Visited_20_Internet_20_Link">Exercice - Configurer un verrou de ressource</text:a></text:p>
                </text:list-item>
              </text:list>
            </text:list-item>
            <text:list-item>
              <text:p text:style-name="List_20_1_Content"> <text:a xlink:type="simple" xlink:href="https://learn.microsoft.com/fr-fr/training/modules/describe-features-tools-manage-deploy-azure-resources/?ns-enrollment-type=learningpath&amp;ns-enrollment-id=learn.wwl.describe-azure-management-governance" text:style-name="Internet_20_link" text:visited-style-name="Visited_20_Internet_20_Link">Module 3 : Décrire les fonctionnalités et outils de gestion et de déploiement des ressources Azure</text:a></text:p>
            </text:list-item>
            <text:list-item>
              <text:p text:style-name="List_20_1_Content_Last"> <text:a xlink:type="simple" xlink:href="https://learn.microsoft.com/fr-fr/training/modules/describe-monitoring-tools-azure/?ns-enrollment-type=learningpath&amp;ns-enrollment-id=learn.wwl.describe-azure-management-governance" text:style-name="Internet_20_link" text:visited-style-name="Visited_20_Internet_20_Link">Module 4 : Décrire les outils de monitoring dans Azur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<text:a xlink:type="simple" xlink:href="/doku.php/reseau/cloud/azure/partie1" text:style-name="Internet_20_link" text:visited-style-name="Visited_20_Internet_20_Link">(Atelier) Première partie : Description des principaux concepts Azure</text:a></text:p>
        </text:list-item>
        <text:list-item>
          <text:p text:style-name="List_20_1_Content"><text:a xlink:type="simple" xlink:href="/doku.php/reseau/cloud/azure/partie2" text:style-name="Internet_20_link" text:visited-style-name="Visited_20_Internet_20_Link">Deuxième partie : Description des principaux services Azure</text:a></text:p>
        </text:list-item>
        <text:list-item>
          <text:p text:style-name="List_20_1_Content"><text:span text:style-name="Strong_20_Emphasis">Pour information</text:span> :  <text:a xlink:type="simple" xlink:href="/doku.php/reseau/cloud/azure/partie3" text:style-name="Internet_20_link" text:visited-style-name="Visited_20_Internet_20_Link">Troisième partie : Description des solutions principales et des outils de gestion Azure</text:a></text:p>
        </text:list-item>
        <text:list-item>
          <text:p text:style-name="List_20_1_Content"><text:a xlink:type="simple" xlink:href="/doku.php/reseau/cloud/azure/partie4" text:style-name="Internet_20_link" text:visited-style-name="Visited_20_Internet_20_Link">(2 ateliers) Quatrième partie : Description des fonctionnalités de sécurité générale et de sécurité réseau</text:a></text:p>
        </text:list-item>
        <text:list-item>
          <text:p text:style-name="List_20_1_Content"><text:a xlink:type="simple" xlink:href="/doku.php/reseau/cloud/azure/partie5" text:style-name="Internet_20_link" text:visited-style-name="Visited_20_Internet_20_Link">Cinquième partie : Description des fonctionnalités d’identité, de gouvernance, de confidentialité et de conformité</text:a></text:p>
        </text:list-item>
        <text:list-item>
          <text:p text:style-name="List_20_1_Content"><text:a xlink:type="simple" xlink:href="/doku.php/reseau/cloud/azure/partie6" text:style-name="Internet_20_link" text:visited-style-name="Visited_20_Internet_20_Link">Sixième partie : Description des contrats de niveau de service et de gestion des coûts Azure</text:a></text:p>
        </text:list-item>
        <text:list-item>
          <text:p text:style-name="List_20_1_Content_Last"><text:a xlink:type="simple" xlink:href="https://learn.microsoft.com/fr-fr/certifications/resources/az-900-sample-questions" text:style-name="Internet_20_link" text:visited-style-name="Visited_20_Internet_20_Link"> Exemples de question d'examens</text:a></text:p>
        </text:list-item>
      </text:list>
      <text:h text:style-name="Heading_20_2" text:outline-level="2"><text:bookmark-start text:name="__RefHeading___les_labs_de_skillable_3"/><text:bookmark-start text:name="les_labs_de_skillable"/>Les Labs de Skillable<text:bookmark-end text:name="__RefHeading___les_labs_de_skillable_3"/><text:bookmark-end text:name="les_labs_de_skillable"/></text:h>
      <text:list text:style-name="List_20_1" text:continue-numbering="false">
        <text:list-item>
          <text:p text:style-name="LastListParagraph_List_20_1_Content_First"> <text:a xlink:type="simple" xlink:href="/doku.php/reseau/cloud/azure/labs_az-900" text:style-name="Internet_20_link" text:visited-style-name="Visited_20_Internet_20_Link">Les Labs AZ-900 de Skillable</text:a></text:p>
        </text:list-item>
      </text:list>
      <text:h text:style-name="Heading_20_2" text:outline-level="2"><text:bookmark-start text:name="__RefHeading___retour_au_menu_solution_azure_de_microsoft_4"/><text:bookmark-start text:name="retour_au_menu_solution_azure_de_microsoft"/>Retour au menu Solution Azure de Microsoft<text:bookmark-end text:name="__RefHeading___retour_au_menu_solution_azure_de_microsoft_4"/><text:bookmark-end text:name="retour_au_menu_solution_azure_de_microsoft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az900</dc:title>
  </office:meta>
</office:document-meta>
</file>