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cloud:azure:admincenter:accueil"/><text:bookmark-start text:name="__RefHeading___presentation_de_windows_admin_center_1"/><text:bookmark-start text:name="presentation_de_windows_admin_center"/>Présentation de Windows Admin Center<text:bookmark-end text:name="__RefHeading___presentation_de_windows_admin_center_1"/><text:bookmark-end text:name="presentation_de_windows_admin_center"/></text:h>
      <text:p text:style-name="Text_20_body">Lien : <text:a xlink:type="simple" xlink:href="https://learn.microsoft.com/fr-fr/windows-server/manage/windows-admin-center/understand/what-is" text:style-name="Internet_20_link" text:visited-style-name="Visited_20_Internet_20_Link">https://learn.microsoft.com/fr-fr/windows-server/manage/windows-admin-center/understand/what-is</text:a></text:p>
      <text:p text:style-name="Text_20_body">Windows Admin Center est un nouvel ensemble d’outils de gestion, basé sur un navigateur et déployé localement :</text:p>
      <text:list text:style-name="List_20_1" text:continue-numbering="false">
        <text:list-item>
          <text:p text:style-name="List_20_1_Content_First"> administratio des serveurs Windows locaux en remplacement des outils de gestion <text:span text:style-name="Strong_20_Emphasis">intégrés</text:span> tels que le Gestionnaire de serveur et MMC,</text:p>
        </text:list-item>
        <text:list-item>
          <text:p text:style-name="List_20_1_Content_Last"> complément de <text:span text:style-name="Strong_20_Emphasis">System Center</text:span>.</text:p>
        </text:list-item>
      </text:list>
      <text:h text:style-name="Heading_20_2" text:outline-level="2"><text:bookmark-start text:name="__RefHeading___fonctionnement_de_windows_admin_center_2"/><text:bookmark-start text:name="fonctionnement_de_windows_admin_center"/>Fonctionnement de Windows Admin Center<text:bookmark-end text:name="__RefHeading___fonctionnement_de_windows_admin_center_2"/><text:bookmark-end text:name="fonctionnement_de_windows_admin_center"/></text:h>
      <text:p text:style-name="Text_20_body">Windows Admin Center :</text:p>
      <text:list text:style-name="List_20_1" text:continue-numbering="false">
        <text:list-item>
          <text:p text:style-name="List_20_1_Content_First"> est une application Web</text:p>
        </text:list-item>
        <text:list-item>
          <text:p text:style-name="List_20_1_Content"> qui utilise une passerelle Windows Admin Center installée sur un serveur Windows Server ou un client Windows 10 joint à un domaine</text:p>
        </text:list-item>
        <text:list-item>
          <text:p text:style-name="List_20_1_Content_Last"> gère les serveurs à l’aide de <text:span text:style-name="Strong_20_Emphasis">Remote PowerShell</text:span> et <text:span text:style-name="Strong_20_Emphasis">WMI sur WinRM</text:span>.</text:p>
        </text:list-item>
      </text:list>
      <text:p text:style-name="Text_20_body">La passerelle  Windows Admin Center est incluse dansle package msi à télécharger qui installe Windows Admin Center.</text:p>
      <text:p text:style-name="Text_20_body">La passerelle Windows Admin Center vous permet de se connecter en toute sécurité aux serveurs et de les gérer depuis n’importe où avec Microsoft Edge ou Google Chrome. Pour cela la passerelle doit être publiée dans le service DNS et en disposer d’un accès à travers les pare-feu du réseau. </text:p>
      <text:p text:style-name="Text_20_body">Diagramme de l’architecture de Windows Admin Center</text:p>
      <text:p text:style-name="Text_20_body">Découvrez comment Windows Admin Center améliore votre environnement de gestion
Fonctionnalité familière
Windows Admin Center est l’évolution de plateformes de gestion connues de longue date, comme la console MMC (Microsoft Management Console). Il est entièrement conçu pour les modes actuels de conception et de gestion des systèmes. Windows Admin Center contient de nombreux outils familiers que vous utilisez actuellement pour gérer les serveurs et les clients Windows.</text:p>
      <text:p text:style-name="Text_20_body">Facile à installer et utiliser
Installez-le sur un ordinateur Windows 10 et commencez la gestion en quelques minutes, ou installez-le sur un serveur Windows 2016 servant de passerelle pour permettre à toute votre organisation de gérer des ordinateurs à partir d’un navigateur web.</text:p>
      <text:p text:style-name="Text_20_body">Complément de solutions existantes
Windows Admin Center fonctionne avec des solutions telles que System Center et la gestion et la sécurité Azure, en ajoutant à leurs fonctionnalités des tâches détaillées de gestion d’ordinateur unique.</text:p>
      <text:p text:style-name="Text_20_body">Gestion en tout lieu
Publiez votre serveur de passerelle Windows Admin Center sur le réseau Internet public. Vous pouvez ainsi vous connecter à des serveurs et les gérer depuis n’importe où et ce, de manière sécurisée.</text:p>
      <text:p text:style-name="Text_20_body">Sécurité améliorée pour votre plateforme de gestion
Windows Admin Center propose de nombreuses améliorations qui renforcent la sécurité de votre plateforme de gestion. Le contrôle d’accès en fonction du rôle vous permet de choisir avec précision les administrateurs qui ont accès à certaines fonctions de gestion. Les options d’authentification de passerelle incluent notamment les groupes locaux, Active Directory basé sur un domaine local et Azure Active Directory basé sur le cloud. En outre, obtenez des informations sur les actions de gestion effectuées dans votre environnement.</text:p>
      <text:p text:style-name="Text_20_body">Intégration Azure
Windows Admin Center offre plusieurs points d’intégration avec les services Azure, notamment Azure Active Directory, Sauvegarde Azure, Azure Site Recovery, etc.</text:p>
      <text:p text:style-name="Text_20_body">Déployer des clusters hyperconvergés et de basculement
Windows Admin Center permet le déploiement transparent de clusters hyperconvergés et de basculement à l’aide d’un assistant facile à utiliser.</text:p>
      <text:p text:style-name="Text_20_body">Gestion des clusters hyperconvergés
Windows Admin Center offre la meilleure expérience utilisateur de gestion des clusters hyperconvergés, notamment les composants de calcul virtualisé, de stockage et réseau.</text:p>
      <text:p text:style-name="Text_20_body">Extensibilité
Windows Admin Center a été conçu dès le départ pour permettre l’extensibilité, en offrant aux développeurs Microsoft et tiers la possibilité de créer des outils et des solutions au-delà des offres actuelles. Microsoft propose un Kit de développement logiciel (SDK) qui permet aux développeurs de créer leurs propres outils pour Windows Admin Center.</text:p>
      <text:p text:style-name="Text_20_body">Windows Admin Center dans le portail Azure fournit l’ensemble essentiel des outils de gestion pour gérer Windows Server dans une seule machine virtuelle Azure :</text:p>
      <text:p text:style-name="Text_20_body">Certificats
Appareils
Événements
Fichiers et partage de fichiers
Pare-feu
Applications installées
Utilisateurs et groupes locaux
Analyseur de performances
PowerShell
Processus
Registre
Bureau à distance
Rôles et fonctionnalités
Tâches planifiées
Services
Stockage
Mises à jour
Pour le moment, nous ne prenons pas en charge les extensions pour Windows Admin Center dans le portail Azure.</text:p>
      <text:list text:style-name="List_20_1" text:continue-numbering="false">
        <text:list-item>
          <text:p text:style-name="List_20_1_Content_First"><text:a xlink:type="simple" xlink:href="https://learn.microsoft.com/fr-fr/windows-server/manage/windows-admin-center/azure/" text:style-name="Internet_20_link" text:visited-style-name="Visited_20_Internet_20_Link">Connexion de Windows Server aux services hybrides Azure</text:a></text:p>
        </text:list-item>
        <text:list-item>
          <text:p text:style-name="List_20_1_Content_Last">[[<text:a xlink:type="simple" xlink:href="https://learn.microsoft.com/fr-fr/windows-server/manage/windows-admin-center/azure/azure-file-sync" text:style-name="Internet_20_link" text:visited-style-name="Visited_20_Internet_20_Link">https://learn.microsoft.com/fr-fr/windows-server/manage/windows-admin-center/azure/azure-file-sync</text:a>|Synchronisez votre serveur de fichiers avec le cloud à l’aide d’Azure File Sync}}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cloud:azure:admincenter:accueil</dc:title>
  </office:meta>
</office:document-meta>
</file>