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ccueil"/><text:bookmark-start text:name="__RefHeading___solution_azure_de_microsoft_1"/><text:bookmark-start text:name="solution_azure_de_microsoft"/>Solution Azure de Microsoft<text:bookmark-end text:name="__RefHeading___solution_azure_de_microsoft_1"/><text:bookmark-end text:name="solution_azure_de_microsoft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h text:style-name="Heading_20_2" text:outline-level="2"><text:bookmark-start text:name="__RefHeading___azure_for_students_3"/><text:bookmark-start text:name="azure_for_students"/>Azure for Students<text:bookmark-end text:name="__RefHeading___azure_for_students_3"/><text:bookmark-end text:name="azure_for_students"/></text:h>
      <text:list text:style-name="List_20_1" text:continue-numbering="false">
        <text:list-item>
          <text:p text:style-name="List_20_1_Content_First"> <text:a xlink:type="simple" xlink:href="/doku.php/reseau/cloud/azure/azureforstudents/accueil" text:style-name="Internet_20_link" text:visited-style-name="Visited_20_Internet_20_Link">Les offres Microsoft Azure for Students</text:a></text:p>
        </text:list-item>
        <text:list-item>
          <text:p text:style-name="List_20_1_Content_Last"> <text:a xlink:type="simple" xlink:href="/doku.php/reseau/cloud/azure/azureforstudents/souscrirestudents" text:style-name="Internet_20_link" text:visited-style-name="Visited_20_Internet_20_Link">Souscrire à l'offre Microsoft Azure for Students pour les étudiants (Post-Bac)</text:a></text:p>
        </text:list-item>
      </text:list>
      <text:h text:style-name="Heading_20_3" text:outline-level="3"><text:bookmark-start text:name="__RefHeading___azure_cloud_shell_4"/><text:bookmark-start text:name="azure_cloud_shell"/>Azure Cloud Shell<text:bookmark-end text:name="__RefHeading___azure_cloud_shell_4"/><text:bookmark-end text:name="azure_cloud_shell"/></text:h>
      <text:list text:style-name="List_20_1" text:continue-numbering="false">
        <text:list-item>
          <text:p text:style-name="List_20_1_Content_First"><text:a xlink:type="simple" xlink:href="/doku.php/reseau/cloud/azure/cloudshell/priseenmain" text:style-name="Internet_20_link" text:visited-style-name="Visited_20_Internet_20_Link">Prise en main d'Azure Cloud Shell</text:a></text:p>
        </text:list-item>
        <text:list-item>
          <text:p text:style-name="List_20_1_Content_Last"><text:a xlink:type="simple" xlink:href="/doku.php/reseau/cloud/azure/cloudshell/azureoffice365compte" text:style-name="Internet_20_link" text:visited-style-name="Visited_20_Internet_20_Link">Gérer les comptes d'utilisateurs Office 365</text:a></text:p>
        </text:list-item>
      </text:list>
      <text:h text:style-name="Heading_20_3" text:outline-level="3"><text:bookmark-start text:name="__RefHeading___formation_azure_5"/><text:bookmark-start text:name="formation_azure"/>Formation Azure<text:bookmark-end text:name="__RefHeading___formation_azure_5"/><text:bookmark-end text:name="formation_azure"/></text:h>
      <text:list text:style-name="List_20_1" text:continue-numbering="false">
        <text:list-item>
          <text:p text:style-name="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  <text:list-item>
          <text:p text:style-name="List_20_1_Content_Last"> <text:a xlink:type="simple" xlink:href="/doku.php/reseau/cloud/azure/workflowgithubactions" text:style-name="Internet_20_link" text:visited-style-name="Visited_20_Internet_20_Link">Automatiser son workflow avec GitHub Actions</text:a></text:p>
        </text:list-item>
      </text:list>
      <text:h text:style-name="Heading_20_3" text:outline-level="3"><text:bookmark-start text:name="__RefHeading___synchroniser_ad_avec_azure_active_directory_6"/><text:bookmark-start text:name="synchroniser_ad_avec_azure_active_directory"/>Synchroniser AD avec Azure Active Directory<text:bookmark-end text:name="__RefHeading___synchroniser_ad_avec_azure_active_directory_6"/><text:bookmark-end text:name="synchroniser_ad_avec_azure_active_directory"/></text:h>
      <text:list text:style-name="List_20_1" text:continue-numbering="false">
        <text:list-item>
          <text:p text:style-name="List_20_1_Content_First"> <text:a xlink:type="simple" xlink:href="/doku.php/reseau/cloud/azure/syncroazure/prepareazure" text:style-name="Internet_20_link" text:visited-style-name="Visited_20_Internet_20_Link">Préparer Azure AD</text:a></text:p>
        </text:list-item>
        <text:list-item>
          <text:p text:style-name="List_20_1_Content"> <text:a xlink:type="simple" xlink:href="/doku.php/reseau/cloud/azure/syncroazure/preparead" text:style-name="Internet_20_link" text:visited-style-name="Visited_20_Internet_20_Link">Préparer le domaine AD local</text:a></text:p>
        </text:list-item>
        <text:list-item>
          <text:p text:style-name="List_20_1_Content"> <text:a xlink:type="simple" xlink:href="/doku.php/reseau/cloud/azure/syncroazure/adconnect" text:style-name="Internet_20_link" text:visited-style-name="Visited_20_Internet_20_Link">Installer Azure AD Connect</text:a></text:p>
        </text:list-item>
        <text:list-item>
          <text:p text:style-name="List_20_1_Content"> <text:a xlink:type="simple" xlink:href="/doku.php/reseau/cloud/azure/syncroazure/editeurregle" text:style-name="Internet_20_link" text:visited-style-name="Visited_20_Internet_20_Link">L'éditeur de règles</text:a></text:p>
        </text:list-item>
        <text:list-item>
          <text:p text:style-name="List_20_1_Content"> <text:a xlink:type="simple" xlink:href="/doku.php/reseau/cloud/azure/syncroazure/powershellazuread" text:style-name="Internet_20_link" text:visited-style-name="Visited_20_Internet_20_Link">Powershell pour Azure AD</text:a></text:p>
        </text:list-item>
        <text:list-item>
          <text:p text:style-name="List_20_1_Content_Last"> <text:a xlink:type="simple" xlink:href="/doku.php/reseau/cloud/azure/syncroazure/azureadsso" text:style-name="Internet_20_link" text:visited-style-name="Visited_20_Internet_20_Link">Utiliser SSO avec les navigateurs</text:a></text:p>
        </text:list-item>
      </text:list>
      <text:h text:style-name="Heading_20_4" text:outline-level="4"><text:bookmark-start text:name="__RefHeading___maintenance_7"/><text:bookmark-start text:name="maintenance"/>Maintenance<text:bookmark-end text:name="__RefHeading___maintenance_7"/><text:bookmark-end text:name="maintenance"/></text:h>
      <text:list text:style-name="List_20_1" text:continue-numbering="false">
        <text:list-item>
          <text:p text:style-name="LastListParagraph_List_20_1_Content_First"> <text:a xlink:type="simple" xlink:href="/doku.php/reseau/cloud/azure/syncroazure/agentauthdiag" text:style-name="Internet_20_link" text:visited-style-name="Visited_20_Internet_20_Link">Diagnostiquer les erreurs liées à l'agent de synchronisation</text:a></text:p>
        </text:list-item>
      </text:list>
      <text:h text:style-name="Heading_20_3" text:outline-level="3"><text:bookmark-start text:name="__RefHeading___publier_des_applications_avec_le_proxy_d_application_azure_ad_8"/><text:bookmark-start text:name="publier_des_applications_avec_le_proxy_d_application_azure_ad"/>Publier des applications avec le Proxy d’application Azure AD<text:bookmark-end text:name="__RefHeading___publier_des_applications_avec_le_proxy_d_application_azure_ad_8"/><text:bookmark-end text:name="publier_des_applications_avec_le_proxy_d_application_azure_ad"/></text:h>
      <text:list text:style-name="List_20_1" text:continue-numbering="false">
        <text:list-item>
          <text:p text:style-name="List_20_1_Content_First"> <text:a xlink:type="simple" xlink:href="/doku.php/reseau/cloud/azure/syncroazure/installproxy" text:style-name="Internet_20_link" text:visited-style-name="Visited_20_Internet_20_Link">Installation et activation du proxy d'application</text:a></text:p>
        </text:list-item>
        <text:list-item>
          <text:p text:style-name="List_20_1_Content_Last"> <text:a xlink:type="simple" xlink:href="/doku.php/reseau/cloud/azure/syncroazure/webdav" text:style-name="Internet_20_link" text:visited-style-name="Visited_20_Internet_20_Link">Accéder à des dossiers depuis un site IIS avec Webdav</text:a></text:p>
        </text:list-item>
      </text:list>
      <text:h text:style-name="Heading_20_3" text:outline-level="3"><text:bookmark-start text:name="__RefHeading___configurer_les_services_microsoft_365_et_office_365_9"/><text:bookmark-start text:name="configurer_les_services_microsoft_365_et_office_365"/>Configurer les services Microsoft 365 et Office 365<text:bookmark-end text:name="__RefHeading___configurer_les_services_microsoft_365_et_office_365_9"/><text:bookmark-end text:name="configurer_les_services_microsoft_365_et_office_365"/></text:h>
      <text:list text:style-name="List_20_1" text:continue-numbering="false">
        <text:list-item>
          <text:p text:style-name="LastListParagraph_List_20_1_Content_First"><text:a xlink:type="simple" xlink:href="https://docs.microsoft.com/fr-fr/microsoft-365/enterprise/setup-guides-for-microsoft-365?view=o365-worldwide" text:style-name="Internet_20_link" text:visited-style-name="Visited_20_Internet_20_Link">https://docs.microsoft.com/fr-fr/microsoft-365/enterprise/setup-guides-for-microsoft-365?view=o365-worldwide</text:a></text:p>
        </text:list-item>
      </text:list>
      <text:h text:style-name="Heading_20_3" text:outline-level="3"><text:bookmark-start text:name="__RefHeading___authentificaiton_mfa_avec_azure_10"/><text:bookmark-start text:name="authentificaiton_mfa_avec_azure"/>Authentificaiton MFA avec Azure<text:bookmark-end text:name="__RefHeading___authentificaiton_mfa_avec_azure_10"/><text:bookmark-end text:name="authentificaiton_mfa_avec_azure"/></text:h>
      <text:h text:style-name="Heading_20_2" text:outline-level="2"><text:bookmark-start text:name="__RefHeading___retour_au_menu_solution_azure_11"/><text:bookmark-start text:name="retour_au_menu_solution_azure"/>Retour au menu Solution Azure<text:bookmark-end text:name="__RefHeading___retour_au_menu_solution_azure_11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#reseau:cloud:azure:accueil" text:style-name="Local_20_link" text:visited-style-name="Visited_20_Local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ccueil</dc:title>
  </office:meta>
</office:document-meta>
</file>