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ws:iamidentitycenter"/><text:bookmark-start text:name="__RefHeading___aws_iam_identity_center_1"/><text:bookmark-start text:name="aws_iam_identity_center"/>AWS IAM Identity Center<text:bookmark-end text:name="__RefHeading___aws_iam_identity_center_1"/><text:bookmark-end text:name="aws_iam_identity_center"/></text:h>
      <text:p text:style-name="Text_20_body">AWS IAM Identity Center (successeur de AWS Single Sign-On) permet à plusieurs utilisateurs d'un Compte AWS unique d'utiliser les services d'AWS.</text:p>
      <text:h text:style-name="Heading_20_2" text:outline-level="2"><text:bookmark-start text:name="__RefHeading___utilisateur_racine_root_d_un_compte_aws_2"/><text:bookmark-start text:name="utilisateur_racine_root_d_un_compte_aws"/>Utilisateur racine (root) d'un compte AWS<text:bookmark-end text:name="__RefHeading___utilisateur_racine_root_d_un_compte_aws_2"/><text:bookmark-end text:name="utilisateur_racine_root_d_un_compte_aws"/></text:h>
      <text:h text:style-name="Heading_20_3" text:outline-level="3"><text:bookmark-start text:name="__RefHeading___presentation_3"/><text:bookmark-start text:name="presentation"/>Présentation<text:bookmark-end text:name="__RefHeading___presentation_3"/><text:bookmark-end text:name="presentation"/></text:h>
      <text:list text:style-name="List_20_1" text:continue-numbering="false">
        <text:list-item>
          <text:p text:style-name="LastListParagraph_List_20_1_Content_First">Lien : <text:a xlink:type="simple" xlink:href="https://docs.aws.amazon.com/fr_fr/IAM/latest/UserGuide/id_root-user.html" text:style-name="Internet_20_link" text:visited-style-name="Visited_20_Internet_20_Link">https://docs.aws.amazon.com/fr_fr/IAM/latest/UserGuide/id_root-user.html</text:a></text:p>
        </text:list-item>
      </text:list>
      <text:p text:style-name="Text_20_body">Lors de la création d'un compte Amazon Web Services (AWS), cette identité de connexion dispose d'un accès complet à tous les services et ressources AWS du compte. </text:p>
      <text:p text:style-name="Text_20_body">Cette identité est appelée l'<text:span text:style-name="Strong_20_Emphasis">utilisateur racine (root)</text:span> du compte AWS et la connexion à ce compte utilise l'adresse e-mail et le mot de passe qui a été utilisés à la création du compt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l est vivement recommandé de ne pas utiliser l'utilisateur racine pour ses tâches quotidiennes, y compris pour les tâches administratives. Les informations d'identification de l'utilisateur root ne servent qu'à effectuer certaines tâches de gestion des comptes et des services. </text:p><text:list text:style-name="List_20_1" text:continue-numbering="false"><text:list-item><text:p text:style-name="List_20_1_Content_First">Lien : <text:a xlink:type="simple" xlink:href="https://docs.aws.amazon.com/fr_fr/IAM/latest/UserGuide/best-practices.html" text:style-name="Internet_20_link" text:visited-style-name="Visited_20_Internet_20_Link">https://docs.aws.amazon.com/fr_fr/IAM/latest/UserGuide/best-practices.html</text:a></text:p></text:list-item><text:list-item><text:p text:style-name="List_20_1_Content_Last">Tâche qui nécessitent d'être utilisateur racine : <text:a xlink:type="simple" xlink:href="https://docs.aws.amazon.com/fr_fr/accounts/latest/reference/root-user-tasks.html" text:style-name="Internet_20_link" text:visited-style-name="Visited_20_Internet_20_Link">https://docs.aws.amazon.com/fr_fr/accounts/latest/reference/root-user-tasks.html</text:a></text:p></text:list-item></text:list></table:table-cell></table:table-row></table:table></draw:text-box></draw:frame></text:p>
      <text:h text:style-name="Heading_20_3" text:outline-level="3"><text:bookmark-start text:name="__RefHeading___cle_d_acces_4"/><text:bookmark-start text:name="cle_d_acces"/>Clé d'accès<text:bookmark-end text:name="__RefHeading___cle_d_acces_4"/><text:bookmark-end text:name="cle_d_acces"/></text:h>
      <text:p text:style-name="Text_20_body">Il est possible de créer une clé d'accès utile pour les appels de CLI et d'API. Il n'sty possible de créer  que deux clés d'accès pour chaque utilisateur, racine ou IAM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n <text:span text:style-name="Strong_20_Emphasis">clé d'accès</text:span> est un ensemble constitué d'un <text:span text:style-name="Strong_20_Emphasis">ID de clé</text:span> d'accès et d'une <text:span text:style-name="Strong_20_Emphasis">clé d'accès secrète</text:span>. </text:p></table:table-cell></table:table-row></table:table></draw:text-box></draw:frame></text:p>
      <text:h text:style-name="Heading_20_3" text:outline-level="3"><text:bookmark-start text:name="__RefHeading___authentification_multifactorielle_mfa_5"/><text:bookmark-start text:name="authentification_multifactorielle_mfa"/>Authentification multifactorielle (MFA)<text:bookmark-end text:name="__RefHeading___authentification_multifactorielle_mfa_5"/><text:bookmark-end text:name="authentification_multifactorielle_mfa"/></text:h>
      <text:p text:style-name="Text_20_body">Il est conseillé d'ctiver l'authentification multifactorielle (MFA) pour l'utilisateur root.</text:p>
      <text:list text:style-name="List_20_1" text:continue-numbering="false">
        <text:list-item>
          <text:p text:style-name="LastListParagraph_List_20_1_Content_First"> Lien : <text:a xlink:type="simple" xlink:href="https://docs.aws.amazon.com/fr_fr/IAM/latest/UserGuide/id_credentials_mfa_enable_virtual.html#enable-virt-mfa-for-root" text:style-name="Internet_20_link" text:visited-style-name="Visited_20_Internet_20_Link">https://docs.aws.amazon.com/fr_fr/IAM/latest/UserGuide/id_credentials_mfa_enable_virtual.html#enable-virt-mfa-for-root</text:a></text:p>
        </text:list-item>
      </text:list>
      <text:h text:style-name="Heading_20_2" text:outline-level="2"><text:bookmark-start text:name="__RefHeading___utilisateur_administratif_6"/><text:bookmark-start text:name="utilisateur_administratif"/>Utilisateur administratif<text:bookmark-end text:name="__RefHeading___utilisateur_administratif_6"/><text:bookmark-end text:name="utilisateur_administratif"/></text:h>
      <text:h text:style-name="Heading_20_3" text:outline-level="3"><text:bookmark-start text:name="__RefHeading___creation_d_un_utilisateur_administratif_7"/><text:bookmark-start text:name="creation_d_un_utilisateur_administratif"/>Création d'un utilisateur administratif<text:bookmark-end text:name="__RefHeading___creation_d_un_utilisateur_administratif_7"/><text:bookmark-end text:name="creation_d_un_utilisateur_administratif"/></text:h>
      <text:p text:style-name="Text_20_body">A la suite de la création du compte AWS (utilisateur récine), il est conseillé de créer un utilisateur administratif afin de ne pas utiliser l'utilisateur root pour les tâches quotidiennes.</text:p>
      <text:h text:style-name="Heading_20_3" text:outline-level="3"><text:bookmark-start text:name="__RefHeading___connexion_en_tant_qu_utilisateur_administratif_8"/><text:bookmark-start text:name="connexion_en_tant_qu_utilisateur_administratif"/>Connexion en tant qu'utilisateur administratif<text:bookmark-end text:name="__RefHeading___connexion_en_tant_qu_utilisateur_administratif_8"/><text:bookmark-end text:name="connexion_en_tant_qu_utilisateur_administratif"/></text:h>
      <text:p text:style-name="Text_20_body">Pour se connecter avec l'utilisateur administratif IAM Identity Center, utilisez l'URL de connexion qui a été envoyée à votre adresse e-mail lorsque vous avez créé l'utilisateur IAM Identity Ce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ws:iamidentitycenter</dc:title>
  </office:meta>
</office:document-meta>
</file>