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ws:iamidentitycenter"/><text:bookmark-start text:name="__RefHeading___aws_iam_identity_center_1"/><text:bookmark-start text:name="aws_iam_identity_center"/>AWS IAM Identity Center<text:bookmark-end text:name="__RefHeading___aws_iam_identity_center_1"/><text:bookmark-end text:name="aws_iam_identity_center"/></text:h>
      <text:p text:style-name="Text_20_body">AWS IAM Identity Center (successeur de AWS Single Sign-On) permet à plusieurs utilisateurs d'un Compte AWS unique d'utiliser les services d'AWS.</text:p>
      <text:h text:style-name="Heading_20_2" text:outline-level="2"><text:bookmark-start text:name="__RefHeading___utilisateur_racine_root_d_un_compte_aws_2"/><text:bookmark-start text:name="utilisateur_racine_root_d_un_compte_aws"/>Utilisateur racine (root) d'un compte AWS<text:bookmark-end text:name="__RefHeading___utilisateur_racine_root_d_un_compte_aws_2"/><text:bookmark-end text:name="utilisateur_racine_root_d_un_compte_aws"/></text:h>
      <text:h text:style-name="Heading_20_3" text:outline-level="3"><text:bookmark-start text:name="__RefHeading___presentation_3"/><text:bookmark-start text:name="presentation"/>Présentation<text:bookmark-end text:name="__RefHeading___presentation_3"/><text:bookmark-end text:name="presentation"/></text:h>
      <text:list text:style-name="List_20_1" text:continue-numbering="false">
        <text:list-item>
          <text:p text:style-name="LastListParagraph_List_20_1_Content_First">Lien : <text:a xlink:type="simple" xlink:href="https://docs.aws.amazon.com/fr_fr/IAM/latest/UserGuide/id_root-user.html" text:style-name="Internet_20_link" text:visited-style-name="Visited_20_Internet_20_Link">https://docs.aws.amazon.com/fr_fr/IAM/latest/UserGuide/id_root-user.html</text:a></text:p>
        </text:list-item>
      </text:list>
      <text:p text:style-name="Text_20_body">Lors de la création d'un compte Amazon Web Services (AWS), cette identité de connexion dispose d'un accès complet à tous les services et ressources AWS du compte. </text:p>
      <text:p text:style-name="Text_20_body">Cette identité est appelée l'<text:span text:style-name="Strong_20_Emphasis">utilisateur racine (root)</text:span> du compte AWS et la connexion à ce compte utilise l'adresse e-mail et le mot de passe qui a été utilisés à la création du compt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l est vivement recommandé de ne pas utiliser l'utilisateur racine pour ses tâches quotidiennes, y compris pour les tâches administratives. Les informations d'identification de l'utilisateur root ne servent qu'à effectuer certaines tâches de gestion des comptes et des services. </text:p><text:list text:style-name="List_20_1" text:continue-numbering="false"><text:list-item><text:p text:style-name="List_20_1_Content_First">Lien : <text:a xlink:type="simple" xlink:href="https://docs.aws.amazon.com/fr_fr/IAM/latest/UserGuide/best-practices.html" text:style-name="Internet_20_link" text:visited-style-name="Visited_20_Internet_20_Link">https://docs.aws.amazon.com/fr_fr/IAM/latest/UserGuide/best-practices.html</text:a></text:p></text:list-item><text:list-item><text:p text:style-name="List_20_1_Content_Last">Tâche qui nécessitent d'être utilisateur racine : <text:a xlink:type="simple" xlink:href="https://docs.aws.amazon.com/fr_fr/accounts/latest/reference/root-user-tasks.html" text:style-name="Internet_20_link" text:visited-style-name="Visited_20_Internet_20_Link">https://docs.aws.amazon.com/fr_fr/accounts/latest/reference/root-user-tasks.html</text:a></text:p></text:list-item></text:list></table:table-cell></table:table-row></table:table></draw:text-box></draw:frame></text:p>
      <text:h text:style-name="Heading_20_3" text:outline-level="3"><text:bookmark-start text:name="__RefHeading___cle_d_acces_4"/><text:bookmark-start text:name="cle_d_acces"/>Clé d'accès<text:bookmark-end text:name="__RefHeading___cle_d_acces_4"/><text:bookmark-end text:name="cle_d_acces"/></text:h>
      <text:p text:style-name="Text_20_body">Il est possible de créer une clé d'accès utile pour les appels de CLI et d'API. Il n'sty possible de créer  que deux clés d'accès pour chaque utilisateur, racine ou IAM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Un <text:span text:style-name="Strong_20_Emphasis">clé d'accès</text:span> est un ensemble constitué d'un <text:span text:style-name="Strong_20_Emphasis">ID de clé</text:span> d'accès et d'une <text:span text:style-name="Strong_20_Emphasis">clé d'accès secrète</text:span>. </text:p></table:table-cell></table:table-row></table:table></draw:text-box></draw:frame></text:p>
      <text:h text:style-name="Heading_20_3" text:outline-level="3"><text:bookmark-start text:name="__RefHeading___authentification_multifactorielle_mfa_5"/><text:bookmark-start text:name="authentification_multifactorielle_mfa"/>Authentification multifactorielle (MFA)<text:bookmark-end text:name="__RefHeading___authentification_multifactorielle_mfa_5"/><text:bookmark-end text:name="authentification_multifactorielle_mfa"/></text:h>
      <text:p text:style-name="Text_20_body">Il est conseillé d'ctiver l'authentification multifactorielle (MFA) pour l'utilisateur root.</text:p>
      <text:list text:style-name="List_20_1" text:continue-numbering="false">
        <text:list-item>
          <text:p text:style-name="LastListParagraph_List_20_1_Content_First"> Lien : <text:a xlink:type="simple" xlink:href="https://docs.aws.amazon.com/fr_fr/IAM/latest/UserGuide/id_credentials_mfa_enable_virtual.html#enable-virt-mfa-for-root" text:style-name="Internet_20_link" text:visited-style-name="Visited_20_Internet_20_Link">https://docs.aws.amazon.com/fr_fr/IAM/latest/UserGuide/id_credentials_mfa_enable_virtual.html#enable-virt-mfa-for-root</text:a></text:p>
        </text:list-item>
      </text:list>
      <text:h text:style-name="Heading_20_2" text:outline-level="2"><text:bookmark-start text:name="__RefHeading___utilisateur_administratif_6"/><text:bookmark-start text:name="utilisateur_administratif"/>Utilisateur administratif<text:bookmark-end text:name="__RefHeading___utilisateur_administratif_6"/><text:bookmark-end text:name="utilisateur_administratif"/></text:h>
      <text:h text:style-name="Heading_20_3" text:outline-level="3"><text:bookmark-start text:name="__RefHeading___creation_d_un_utilisateur_administratif_7"/><text:bookmark-start text:name="creation_d_un_utilisateur_administratif"/>Création d'un utilisateur administratif<text:bookmark-end text:name="__RefHeading___creation_d_un_utilisateur_administratif_7"/><text:bookmark-end text:name="creation_d_un_utilisateur_administratif"/></text:h>
      <text:p text:style-name="Text_20_body">A la suite de la création du compte AWS (utilisateur récine), il est conseillé de créer un utilisateur administratif afin de ne pas utiliser l'utilisateur root pour les tâches quotidiennes.</text:p>
      <text:list text:style-name="List_20_1" text:continue-numbering="false">
        <text:list-item>
          <text:p text:style-name="LastListParagraph_List_20_1_Content_First"> Lien : <text:a xlink:type="simple" xlink:href="https://docs.aws.amazon.com/fr_fr/singlesignon/latest/userguide/getting-started.html" text:style-name="Internet_20_link" text:visited-style-name="Visited_20_Internet_20_Link">https://docs.aws.amazon.com/fr_fr/singlesignon/latest/userguide/getting-started.html</text:a></text:p>
        </text:list-item>
      </text:list>
      <text:h text:style-name="Heading_20_4" text:outline-level="4"><text:bookmark-start text:name="__RefHeading___etape_1activer_iam_identity_center_8"/><text:bookmark-start text:name="etape_1activer_iam_identity_center"/>Étape 1 : activer IAM Identity Center<text:bookmark-end text:name="__RefHeading___etape_1activer_iam_identity_center_8"/><text:bookmark-end text:name="etape_1activer_iam_identity_center"/></text:h>
      <text:h text:style-name="Heading_20_4" text:outline-level="4"><text:bookmark-start text:name="__RefHeading___etape_2choix_de_votre_source_d_identite_9"/><text:bookmark-start text:name="etape_2choix_de_votre_source_d_identite"/>Étape 2 : choix de votre source d'identité<text:bookmark-end text:name="__RefHeading___etape_2choix_de_votre_source_d_identite_9"/><text:bookmark-end text:name="etape_2choix_de_votre_source_d_identite"/></text:h>
      <text:h text:style-name="Heading_20_4" text:outline-level="4"><text:bookmark-start text:name="__RefHeading___etape_3creation_d_un_jeu_d_autorisations_administratives_10"/><text:bookmark-start text:name="etape_3creation_d_un_jeu_d_autorisations_administratives"/>Étape 3 : création d'un jeu d'autorisations administratives<text:bookmark-end text:name="__RefHeading___etape_3creation_d_un_jeu_d_autorisations_administratives_10"/><text:bookmark-end text:name="etape_3creation_d_un_jeu_d_autorisations_administratives"/></text:h>
      <text:p text:style-name="Text_20_body">Il est nécessaire de créer un jeu d'autorisations <text:span text:style-name="Strong_20_Emphasis">AdministratorAccess</text:span> dans la section <text:span text:style-name="Strong_20_Emphasis">Type de jeu d'autorisations</text:span> en choisissant <text:span text:style-name="Strong_20_Emphasis">Ensemble d'autorisations prédéfini</text:span>.</text:p>
      <text:p text:style-name="Text_20_body">Les paramètres par défaut accordent un accès complet aux AWS services et aux ressources à l'aide de cet ensemble d'autorisations AdministratorAccess prédéfini.</text:p>
      <text:p text:style-name="Text_20_body">Le paramètre par défaut limite la session à une heure.</text:p>
      <text:list text:style-name="List_20_1" text:continue-numbering="false">
        <text:list-item>
          <text:p text:style-name="List_20_1_Content_First">Lien : <text:a xlink:type="simple" xlink:href="https://docs.aws.amazon.com/fr_fr/singlesignon/latest/userguide/get-started-create-an-administrative-permission-set.html" text:style-name="Internet_20_link" text:visited-style-name="Visited_20_Internet_20_Link">https://docs.aws.amazon.com/fr_fr/singlesignon/latest/userguide/get-started-create-an-administrative-permission-set.html</text:a>
</text:p>
          <text:h text:style-name="Heading_20_4" text:outline-level="4"><text:bookmark-start text:name="__RefHeading___etape_4configurer_compte_aws_l_acces_pour_un_utilisateur_administratif_11"/><text:bookmark-start text:name="etape_4configurer_compte_aws_l_acces_pour_un_utilisateur_administratif"/>Étape 4 : configurer Compte AWS l'accès pour un utilisateur administratif<text:bookmark-end text:name="__RefHeading___etape_4configurer_compte_aws_l_acces_pour_un_utilisateur_administratif_11"/><text:bookmark-end text:name="etape_4configurer_compte_aws_l_acces_pour_un_utilisateur_administratif"/></text:h>
        </text:list-item>
        <text:list-item>
          <text:p text:style-name="List_20_1_Content">Ouvrir la console IAM Identity Center : <text:a xlink:type="simple" xlink:href="https://console.aws.amazon.com/singlesignon" text:style-name="Internet_20_link" text:visited-style-name="Visited_20_Internet_20_Link">https://console.aws.amazon.com/singlesignon</text:a></text:p>
        </text:list-item>
        <text:list-item>
          <text:p text:style-name="List_20_1_Content">Dans le volet de navigation, sous <text:span text:style-name="Strong_20_Emphasis">Autorisations multi-comptes</text:span>, choisir <text:span text:style-name="Strong_20_Emphasis">Comptes AWS</text:span>.</text:p>
        </text:list-item>
        <text:list-item>
          <text:p text:style-name="List_20_1_Content">Sur la page <text:span text:style-name="Strong_20_Emphasis">Comptes AWS</text:span>, dans la liste arborescente de l'organisation, sélectionnerz la case à cocher pour le compte Compte AWS qui est <text:span text:style-name="Strong_20_Emphasis">compte de gestion</text:span> et pour lequel vous souhaitez attribuer un accès administratif.</text:p>
        </text:list-item>
        <text:list-item>
          <text:p text:style-name="List_20_1_Content">Cliquer sur le bouton <text:span text:style-name="Strong_20_Emphasis">Attribuer des utilisateurs ou des groupes</text:span>.</text:p>
          <text:list text:style-name="List_20_1">
            <text:list-item>
              <text:p text:style-name="List_20_1_Content">Etape 1 : sélectionner ou créer au préalable l'utilisateur / groupe à qui les autorisations administratives seront attribuées.</text:p>
            </text:list-item>
            <text:list-item>
              <text:p text:style-name="List_20_1_Content">Etape 2 : Sélectionner comme ensemble d'autorisations <text:span text:style-name="Strong_20_Emphasis">AdministratorAccess</text:span>ensemble d'autorisations. Si nécessaire, créer un ensemble d'autorisations de type <text:span text:style-name="Strong_20_Emphasis">Jeu d'autorisations prédéfini</text:span> avec la politique <text:span text:style-name="Strong_20_Emphasis">AdministratorAccess</text:span></text:p>
            </text:list-item>
            <text:list-item>
              <text:p text:style-name="List_20_1_Content">Etape 3 : valider
</text:p>
            </text:list-item>
          </text:list>
        </text:list-item>
        <text:list-item>
          <text:p text:style-name="List_20_1_Content_Last">Lien : <text:a xlink:type="simple" xlink:href="https://docs.aws.amazon.com/fr_fr/singlesignon/latest/userguide/get-started-assign-account-access-admin-user.html" text:style-name="Internet_20_link" text:visited-style-name="Visited_20_Internet_20_Link">https://docs.aws.amazon.com/fr_fr/singlesignon/latest/userguide/get-started-assign-account-access-admin-user.html</text:a></text:p>
        </text:list-item>
      </text:list>
      <text:p text:style-name="Text_20_body">Activer le MFA pour IAM Identity Center :</text:p>
      <text:list text:style-name="List_20_1" text:continue-numbering="false">
        <text:list-item>
          <text:p text:style-name="LastListParagraph_List_20_1_Content_First"> <text:a xlink:type="simple" xlink:href="https://docs.aws.amazon.com/fr_fr/singlesignon/latest/userguide/mfa-enable-how-to.html" text:style-name="Internet_20_link" text:visited-style-name="Visited_20_Internet_20_Link">https://docs.aws.amazon.com/fr_fr/singlesignon/latest/userguide/mfa-enable-how-to.html</text:a></text:p>
        </text:list-item>
      </text:list>
      <text:h text:style-name="Heading_20_4" text:outline-level="4"><text:bookmark-start text:name="__RefHeading___etape_5connectez-vous_au_portail_d_awsacces_a_l_aide_de_vos_informations_d_identification_administratives_12"/><text:bookmark-start text:name="etape_5connectez-vous_au_portail_d_awsacces_a_l_aide_de_vos_informations_d_identification_administratives"/>Étape 5 : Connectez-vous au portail d'AWSaccès à l'aide de vos informations d'identification administratives<text:bookmark-end text:name="__RefHeading___etape_5connectez-vous_au_portail_d_awsacces_a_l_aide_de_vos_informations_d_identification_administratives_12"/><text:bookmark-end text:name="etape_5connectez-vous_au_portail_d_awsacces_a_l_aide_de_vos_informations_d_identification_administratives"/></text:h>
      <text:p text:style-name="Text_20_body">IAM Identity Center permet d'attribuer plusieurs ensembles d'autorisations au même utilisateur.
Afin de suivre les meilleures pratiques consistant à appliquer les autorisations de moindre privilège et après avoir créé l'utilisateur administratif, créez un ensemble d'autorisations plus restrictif et attribuez-le au même utilisateur. </text:p>
      <text:p text:style-name="Text_20_body">De cette manière, vous pouvez accéder à votre compte uniquement Compte AWS avec les autorisations dont vous avez besoin, plutôt qu'avec des autorisations administratives.</text:p>
      <text:p text:style-name="Text_20_body">Pour avoir un profil <text:span text:style-name="Strong_20_Emphasis">développeur</text:span> pour le même compte utilisateur administratif dans IAM Identity Center :</text:p>
      <text:list text:style-name="List_20_1" text:continue-numbering="false">
        <text:list-item>
          <text:p text:style-name="List_20_1_Content_First"> créer un nouvel ensemble d'autorisations <text:span text:style-name="Strong_20_Emphasis">PowerUserAccess</text:span> des autorisations qui ne permet pas la gestion des utilisateurs et des groupes</text:p>
        </text:list-item>
        <text:list-item>
          <text:p text:style-name="List_20_1_Content"> attribuer ce jeu d'autorisations au même utilisateur.</text:p>
        </text:list-item>
        <text:list-item>
          <text:p text:style-name="List_20_1_Content_Last"> Lors de la connexion au portail AWS d'accès pour accéder à votre AWS compte, il est alors possible de choisir d'effectuer des tâches de développement dans le compte PowerUserAccess plutôt que de le AdministratorAccess.</text:p>
        </text:list-item>
      </text:list>
      <text:h text:style-name="Heading_20_4" text:outline-level="4"><text:bookmark-start text:name="__RefHeading___etape_6creation_d_un_ensemble_d_autorisations_qui_applique_les_autorisations_de_moindre_privilege_13"/><text:bookmark-start text:name="etape_6creation_d_un_ensemble_d_autorisations_qui_applique_les_autorisations_de_moindre_privilege"/>Étape 6 : Création d'un ensemble d'autorisations qui applique les autorisations de moindre privilège<text:bookmark-end text:name="__RefHeading___etape_6creation_d_un_ensemble_d_autorisations_qui_applique_les_autorisations_de_moindre_privilege_13"/><text:bookmark-end text:name="etape_6creation_d_un_ensemble_d_autorisations_qui_applique_les_autorisations_de_moindre_privilege"/></text:h>
      <text:h text:style-name="Heading_20_4" text:outline-level="4"><text:bookmark-start text:name="__RefHeading___etape_7configuration_de_compte_aws_l_acces_pour_des_utilisateurs_supplementaires_facultatif_14"/><text:bookmark-start text:name="etape_7configuration_de_compte_aws_l_acces_pour_des_utilisateurs_supplementaires_facultatif"/>Étape 7 : Configuration de Compte AWS l'accès pour des utilisateurs supplémentaires (facultatif)<text:bookmark-end text:name="__RefHeading___etape_7configuration_de_compte_aws_l_acces_pour_des_utilisateurs_supplementaires_facultatif_14"/><text:bookmark-end text:name="etape_7configuration_de_compte_aws_l_acces_pour_des_utilisateurs_supplementaires_facultatif"/></text:h>
      <text:h text:style-name="Heading_20_4" text:outline-level="4"><text:bookmark-start text:name="__RefHeading___etape_8configuration_de_l_acces_par_authentification_unique_a_vos_applications_facultatif_15"/><text:bookmark-start text:name="etape_8configuration_de_l_acces_par_authentification_unique_a_vos_applications_facultatif"/>Étape 8 : Configuration de l'accès par authentification unique à vos applications (facultatif)<text:bookmark-end text:name="__RefHeading___etape_8configuration_de_l_acces_par_authentification_unique_a_vos_applications_facultatif_15"/><text:bookmark-end text:name="etape_8configuration_de_l_acces_par_authentification_unique_a_vos_applications_facultatif"/></text:h>
      <text:h text:style-name="Heading_20_3" text:outline-level="3"><text:bookmark-start text:name="__RefHeading___connexion_en_tant_qu_utilisateur_administratif_16"/><text:bookmark-start text:name="connexion_en_tant_qu_utilisateur_administratif"/>Connexion en tant qu'utilisateur administratif<text:bookmark-end text:name="__RefHeading___connexion_en_tant_qu_utilisateur_administratif_16"/><text:bookmark-end text:name="connexion_en_tant_qu_utilisateur_administratif"/></text:h>
      <text:p text:style-name="Text_20_body">Pour se connecter avec l'utilisateur administratif IAM Identity Center, utilisez l'URL de connexion qui a été envoyée à votre adresse e-mail lorsque vous avez créé l'utilisateur IAM Identity Center.</text:p>
      <text:h text:style-name="Heading_20_2" text:outline-level="2"><text:bookmark-start text:name="__RefHeading___retour_au_menu_solution_aws_17"/><text:bookmark-start text:name="retour_au_menu_solution_aws"/>Retour au menu Solution AWS<text:bookmark-end text:name="__RefHeading___retour_au_menu_solution_aws_17"/><text:bookmark-end text:name="retour_au_menu_solution_aws"/></text:h>
      <text:list text:style-name="List_20_1" text:continue-numbering="false">
        <text:list-item>
          <text:p text:style-name="LastListParagraph_List_20_1_Content_First"> <text:a xlink:type="simple" xlink:href="/doku.php/reseau/cloud/aws/accueil" text:style-name="Internet_20_link" text:visited-style-name="Visited_20_Internet_20_Link">Solution A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ws:iamidentitycenter</dc:title>
  </office:meta>
</office:document-meta>
</file>