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ws:creerenvdevssh"/><text:bookmark-start text:name="__RefHeading___creer_un_environnement_de_developpement_1"/><text:bookmark-start text:name="creer_un_environnement_de_developpement"/>Créer un environnement de développement<text:bookmark-end text:name="__RefHeading___creer_un_environnement_de_developpement_1"/><text:bookmark-end text:name="creer_un_environnement_de_developpement"/></text:h>
      <text:p text:style-name="Text_20_body">Il y a deux possibilités pour créer en environnement de développement (de calcul) pour AWS Cloud9 :</text:p>
      <text:list text:style-name="List_20_1" text:continue-numbering="false">
        <text:list-item>
          <text:p text:style-name="List_20_1_Content_First"> Utiliser une <text:span text:style-name="Strong_20_Emphasis">instance AWS EC2</text:span> ;</text:p>
        </text:list-item>
        <text:list-item>
          <text:p text:style-name="List_20_1_Content_Last"> Utiliser son <text:span text:style-name="Strong_20_Emphasis">propre serveur avec un accès SSH</text:span>.</text:p>
        </text:list-item>
      </text:list>
      <text:h text:style-name="Heading_20_2" text:outline-level="2"><text:bookmark-start text:name="__RefHeading___creation_d_un_environnement_ssh_2"/><text:bookmark-start text:name="creation_d_un_environnement_ssh"/>Création d'un environnement SSH<text:bookmark-end text:name="__RefHeading___creation_d_un_environnement_ssh_2"/><text:bookmark-end text:name="creation_d_un_environnement_ssh"/></text:h>
      <text:h text:style-name="Heading_20_3" text:outline-level="3"><text:bookmark-start text:name="__RefHeading___ressources_3"/><text:bookmark-start text:name="ressources"/>Ressources<text:bookmark-end text:name="__RefHeading___ressources_3"/><text:bookmark-end text:name="ressources"/></text:h>
      <text:list text:style-name="List_20_1" text:continue-numbering="false">
        <text:list-item>
          <text:p text:style-name="List_20_1_Content_First"> Créer un environement SSH : <text:a xlink:type="simple" xlink:href="https://docs.aws.amazon.com/fr_fr/cloud9/latest/user-guide/create-environment-ssh.html" text:style-name="Internet_20_link" text:visited-style-name="Visited_20_Internet_20_Link">https://docs.aws.amazon.com/fr_fr/cloud9/latest/user-guide/create-environment-ssh.html</text:a></text:p>
        </text:list-item>
        <text:list-item>
          <text:p text:style-name="List_20_1_Content_Last"> Configuration requise pour le serveur : <text:a xlink:type="simple" xlink:href="https://docs.aws.amazon.com/fr_fr/cloud9/latest/user-guide/ssh-settings.html#ssh-settings-requirements" text:style-name="Internet_20_link" text:visited-style-name="Visited_20_Internet_20_Link">https://docs.aws.amazon.com/fr_fr/cloud9/latest/user-guide/ssh-settings.html#ssh-settings-requirements</text:a></text:p>
        </text:list-item>
      </text:list>
      <text:list text:style-name="List_20_1" text:continue-numbering="false">
        <text:list-item>
          <text:p text:style-name="List_20_1_Content_First"> Ajouter la clé ssh publique AWS Cloudf9 au serveur de calcul</text:p>
        </text:list-item>
        <text:list-item>
          <text:p text:style-name="List_20_1_Content"> Python2 doit être installé et défini comme version de Python par défaut et pip2</text:p>
          <text:list text:style-name="List_20_1">
            <text:list-item>
              <text:p text:style-name="List_20_1_Content_Last"> Lien : <text:a xlink:type="simple" xlink:href="https://docs.aws.amazon.com/fr_fr/cloud9/latest/user-guide/sample-python.html#sample-python-install" text:style-name="Internet_20_link" text:visited-style-name="Visited_20_Internet_20_Link">https://docs.aws.amazon.com/fr_fr/cloud9/latest/user-guide/sample-python.html#sample-python-install</text:a></text:p>
            </text:list-item>
          </text:list>
        </text:list-item>
      </text:list>
      <text:p text:style-name="Preformatted_20_Text">$ sudo apt update<text:line-break/>$ sudo apt-get install python3 python3-pip</text:p>
      <text:list text:style-name="List_20_1" text:continue-numbering="false">
        <text:list-item>
          <text:p text:style-name="LastListParagraph_List_20_1_Content_First"> Node.js installé. Versions supportées → toutes les versions de Node.js 0.6.16 à Node.js 18.x.</text:p>
        </text:list-item>
      </text:list>
      <text:p text:style-name="Preformatted_20_Text">$ curl -o- https://raw.githubusercontent.com/creationix/nvm/v0.33.0/install.sh | bash<text:line-break/>$ nvm install 18<text:line-break/>$ sudo apt install nodejs</text:p>
      <text:p text:style-name="Preformatted_20_Text">$ sudo apt install git</text:p>
      <text:list text:style-name="List_20_1" text:continue-numbering="false">
        <text:list-item>
          <text:p text:style-name="List_20_1_Content_First">Choisir un <text:span text:style-name="Strong_20_Emphasis">chemin d'accès à l'environnement</text:span> (Environment path) qui est le répertoire du serveur ou de l'instance qu'AWS Cloud9 doit démarrer après la connexion. Par défaut, c'est le dossier de l'utilisateur. Les autorisations d'accès doivent être définies sur rwxr-xr-x (read-write-run pour le propriétaire correspondent au nom de connexion spécifié dans l'assistant de création d'environnement, lecture et d'exécution pour le groupe auquel appartient ce propriétaire et lecture et d'exécution pour les autres)⇒ <text:span text:style-name="Strong_20_Emphasis">~/awscloud9</text:span></text:p>
        </text:list-item>
        <text:list-item>
          <text:p text:style-name="List_20_1_Content_Last">Définir le <text:span text:style-name="Strong_20_Emphasis">chemin d'accès au binaire Node.js</text:span> (Path to Node.js binary path). Cet information peut être obtenue avec la commande <text:span text:style-name="Strong_20_Emphasis">which node</text:span> ou <text:span text:style-name="Strong_20_Emphasis">nvm which node</text:span> si <text:span text:style-name="Strong_20_Emphasis">nvm</text:span> est utilisé ⇒ <text:span text:style-name="Strong_20_Emphasis">/home/debian/.nvm/versions/node/v18.17.0/bin/node</text:span></text:p>
        </text:list-item>
      </text:list>
      <text:p text:style-name="Text_20_body">Téléchargez et exécutez AWS Cloud9 Installer sur l'instance existante ou le serveur :</text:p>
      <text:list text:style-name="List_20_1" text:continue-numbering="false">
        <text:list-item>
          <text:p text:style-name="LastListParagraph_List_20_1_Content_First"> Lien : <text:a xlink:type="simple" xlink:href="https://docs.aws.amazon.com/fr_fr/cloud9/latest/user-guide/installer.html#installer-download-run" text:style-name="Internet_20_link" text:visited-style-name="Visited_20_Internet_20_Link">https://docs.aws.amazon.com/fr_fr/cloud9/latest/user-guide/installer.html#installer-download-run</text:a></text:p>
        </text:list-item>
      </text:list>
      <text:p text:style-name="Preformatted_20_Text">$ sudo apt install make gcc<text:line-break/>curl -L https://d3kgj69l4ph6w4.cloudfront.net/static/c9-install-2.0.0.sh | bash</text:p>
      <text:p text:style-name="Preformatted_20_Text">$ sudo apt-get install build-essential</text:p>
      <text:h text:style-name="Heading_20_2" text:outline-level="2"><text:bookmark-start text:name="__RefHeading___retour_au_menu_solution_aws_cloud9_4"/><text:bookmark-start text:name="retour_au_menu_solution_aws_cloud9"/>Retour au menu Solution AWS Cloud9<text:bookmark-end text:name="__RefHeading___retour_au_menu_solution_aws_cloud9_4"/><text:bookmark-end text:name="retour_au_menu_solution_aws_cloud9"/></text:h>
      <text:list text:style-name="List_20_1" text:continue-numbering="false">
        <text:list-item>
          <text:p text:style-name="LastListParagraph_List_20_1_Content_First"> <text:a xlink:type="simple" xlink:href="/doku.php/reseau/cloud/aws/cloud9" text:style-name="Internet_20_link" text:visited-style-name="Visited_20_Internet_20_Link">Solution AWS Cloud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ws:creerenvdevssh</dc:title>
  </office:meta>
</office:document-meta>
</file>