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confequipe"/><text:bookmark-start text:name="__RefHeading___awsconfiguration_d_une_equipe_pour_aws_cloud9_1"/><text:bookmark-start text:name="awsconfiguration_d_une_equipe_pour_aws_cloud9"/>AWS : Configuration d'une équipe pour AWS Cloud9<text:bookmark-end text:name="__RefHeading___awsconfiguration_d_une_equipe_pour_aws_cloud9_1"/><text:bookmark-end text:name="awsconfiguration_d_une_equipe_pour_aws_cloud9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 <text:a xlink:type="simple" xlink:href="https://docs.aws.amazon.com/fr_fr/cloud9/latest/user-guide/setup.html" text:style-name="Internet_20_link" text:visited-style-name="Visited_20_Internet_20_Link">https://docs.aws.amazon.com/fr_fr/cloud9/latest/user-guide/setup.html</text:a></text:p>
        </text:list-item>
      </text:list>
      <text:h text:style-name="Heading_20_2" text:outline-level="2"><text:bookmark-start text:name="__RefHeading___creation_d_une_organisation_3"/><text:bookmark-start text:name="creation_d_une_organisation"/>Création d'une organisation<text:bookmark-end text:name="__RefHeading___creation_d_une_organisation_3"/><text:bookmark-end text:name="creation_d_une_organisation"/></text:h>
      <text:list text:style-name="List_20_1" text:continue-numbering="false">
        <text:list-item>
          <text:p text:style-name="List_20_1_Content_First"> ouvrir la console IAM Identity Center : <text:a xlink:type="simple" xlink:href="https://console.aws.amazon.com/singlesignon" text:style-name="Internet_20_link" text:visited-style-name="Visited_20_Internet_20_Link">https://console.aws.amazon.com/singlesignon</text:a></text:p>
        </text:list-item>
        <text:list-item>
          <text:p text:style-name="List_20_1_Content"> Activation IAM Identity Center.</text:p>
        </text:list-item>
        <text:list-item>
          <text:p text:style-name="List_20_1_Content_Last"> Création d'une Organisation : choisir Créer une AWS organisation.</text:p>
        </text:list-item>
      </text:list>
      <text:h text:style-name="Heading_20_2" text:outline-level="2"><text:bookmark-start text:name="__RefHeading___creation_des_comptes_developpeur_4"/><text:bookmark-start text:name="creation_des_comptes_developpeur"/>Création des comptes développeur<text:bookmark-end text:name="__RefHeading___creation_des_comptes_developpeur_4"/><text:bookmark-end text:name="creation_des_comptes_developpeur"/></text:h>
      <text:p text:style-name="Text_20_body">Création des comptes développeur avec la console IAM Identity Center. </text:p>
      <text:p text:style-name="Text_20_body">Avoir si cela est possible avec AWS CLI</text:p>
      <text:h text:style-name="Heading_20_3" text:outline-level="3"><text:bookmark-start text:name="__RefHeading___creation_du_groupe_developppeur_5"/><text:bookmark-start text:name="creation_du_groupe_developppeur"/>Création du groupe Développpeur<text:bookmark-end text:name="__RefHeading___creation_du_groupe_developppeur_5"/><text:bookmark-end text:name="creation_du_groupe_developppeur"/></text:h>
      <text:list text:style-name="List_20_1" text:continue-numbering="false">
        <text:list-item>
          <text:p text:style-name="List_20_1_Content_First"> Création d'un groupe Développeur avec la console IAM Identity Center.</text:p>
        </text:list-item>
        <text:list-item>
          <text:p text:style-name="List_20_1_Content_Last"> Ajout des comptes développeurs au groupe Développeur</text:p>
        </text:list-item>
      </text:list>
      <text:h text:style-name="Heading_20_3" text:outline-level="3"><text:bookmark-start text:name="__RefHeading___ajouter_les_autorisations_d_acces_aws_cloud9_au_groupe_developpeur_6"/><text:bookmark-start text:name="ajouter_les_autorisations_d_acces_aws_cloud9_au_groupe_developpeur"/>Ajouter les autorisations d'accès AWS Cloud9 au groupe Développeur<text:bookmark-end text:name="__RefHeading___ajouter_les_autorisations_d_acces_aws_cloud9_au_groupe_developpeur_6"/><text:bookmark-end text:name="ajouter_les_autorisations_d_acces_aws_cloud9_au_groupe_developpeur"/></text:h>
      <text:list text:style-name="List_20_1" text:continue-numbering="false">
        <text:list-item>
          <text:p text:style-name="LastListParagraph_List_20_1_Content_First"> Se connecter à la AWS Management Console à l'adresse <text:a xlink:type="simple" xlink:href="https://console.aws.amazon.com/codecommit" text:style-name="Internet_20_link" text:visited-style-name="Visited_20_Internet_20_Link">https://console.aws.amazon.com/codecommit</text:a>.</text:p>
        </text:list-item>
      </text:list>
      <text:p text:style-name="Text_20_body">Il y a 2 types d'autorisations AWS Cloud9 qui peuvent être définis pour le grouppe Développeur :</text:p>
      <text:list text:style-name="List_20_1" text:continue-numbering="false">
        <text:list-item>
          <text:p text:style-name="List_20_1_Content_First"> autorisations d'<text:span text:style-name="Strong_20_Emphasis">accès utilisateur AWS Cloud9</text:span> qui permettent :</text:p>
          <text:list text:style-name="List_20_1">
            <text:list-item>
              <text:p text:style-name="List_20_1_Content"> dec réer son propre environnement de développement AWS Cloud9,</text:p>
            </text:list-item>
            <text:list-item>
              <text:p text:style-name="List_20_1_Content"> d'obtenir des informations sur ses propres environnements,</text:p>
            </text:list-item>
            <text:list-item>
              <text:p text:style-name="List_20_1_Content"> de modifier les paramètres de ses propres environnements.</text:p>
            </text:list-item>
          </text:list>
        </text:list-item>
        <text:list-item>
          <text:p text:style-name="List_20_1_Content"> autorisations d'<text:span text:style-name="Strong_20_Emphasis">accès administrateur AWS Cloud9</text:span> au groupe qui permettent : </text:p>
          <text:list text:style-name="List_20_1">
            <text:list-item>
              <text:p text:style-name="List_20_1_Content"> d'autoriser chaque utilisateur du groupe à effectuer des tâches supplémentaires dans son Compte AWS :</text:p>
            </text:list-item>
            <text:list-item>
              <text:p text:style-name="List_20_1_Content"> de créer des environnements pour eux-mêmes ou pour d'autres personnes.</text:p>
            </text:list-item>
            <text:list-item>
              <text:p text:style-name="List_20_1_Content"> d'obtenir des informations sur les environnements pour lui-même ou pour d'autres personnes.</text:p>
            </text:list-item>
            <text:list-item>
              <text:p text:style-name="List_20_1_Content_Last"> de supprimer des environnements pour eux-mêmes ou pour d'autres personnes.</text:p>
            </text:list-item>
          </text:list>
        </text:list-item>
      </text:list>
      <text:h text:style-name="Heading_20_4" text:outline-level="4"><text:bookmark-start text:name="__RefHeading___autorisations_d_acces_utilisateur_aws_cloud9_7"/><text:bookmark-start text:name="autorisations_d_acces_utilisateur_aws_cloud9"/>Autorisations d'accès utilisateur AWS Cloud9<text:bookmark-end text:name="__RefHeading___autorisations_d_acces_utilisateur_aws_cloud9_7"/><text:bookmark-end text:name="autorisations_d_acces_utilisateur_aws_cloud9"/></text:h>
      <text:p text:style-name="Text_20_body">Dans la console IAM Identity Center :</text:p>
      <text:list text:style-name="List_20_1" text:continue-numbering="false">
        <text:list-item>
          <text:p text:style-name="List_20_1_Content_First"> créer l'ensemble d'autorisations <text:span text:style-name="Strong_20_Emphasis">AWSCloud9User</text:span></text:p>
        </text:list-item>
        <text:list-item>
          <text:p text:style-name="List_20_1_Content"> choisir <text:span text:style-name="Strong_20_Emphasis">Jeu d'autorisations personnalisé</text:span> puis <text:span text:style-name="Strong_20_Emphasis">Politiques gérées par AWS</text:span> puis faire une recherche sur <text:span text:style-name="Strong_20_Emphasis">AWSCloud9User</text:span></text:p>
        </text:list-item>
        <text:list-item>
          <text:p text:style-name="List_20_1_Content_Last"> définir un nom et une durée de session</text:p>
        </text:list-item>
      </text:list>
      <text:h text:style-name="Heading_20_4" text:outline-level="4"><text:bookmark-start text:name="__RefHeading___autorisations_d_acces_administrateur_aws_cloud9_8"/><text:bookmark-start text:name="autorisations_d_acces_administrateur_aws_cloud9"/>Autorisations d'accès administrateur AWS Cloud9<text:bookmark-end text:name="__RefHeading___autorisations_d_acces_administrateur_aws_cloud9_8"/><text:bookmark-end text:name="autorisations_d_acces_administrateur_aws_cloud9"/></text:h>
      <text:p text:style-name="Text_20_body">Dans la console IAM Identity Center :</text:p>
      <text:list text:style-name="List_20_1" text:continue-numbering="false">
        <text:list-item>
          <text:p text:style-name="List_20_1_Content_First"> créer l'ensemble d'autorisations <text:span text:style-name="Strong_20_Emphasis">AWSCloud9Administrator</text:span></text:p>
        </text:list-item>
        <text:list-item>
          <text:p text:style-name="List_20_1_Content"> choisir <text:span text:style-name="Strong_20_Emphasis">Jeu d'autorisations personnalisé</text:span> puis <text:span text:style-name="Strong_20_Emphasis">Politiques gérées par AWS</text:span> puis faire une recherche sur <text:span text:style-name="Strong_20_Emphasis">AWSCloud9Administrator</text:span></text:p>
        </text:list-item>
        <text:list-item>
          <text:p text:style-name="List_20_1_Content"> définir un nom et une durée de session puis valider</text:p>
        </text:list-item>
        <text:list-item>
          <text:p text:style-name="List_20_1_Content_Last"> A partir de <text:span text:style-name="Strong_20_Emphasis">Autorisations multi-comptes</text:span> puis <text:span text:style-name="Strong_20_Emphasis">Comptes AWS</text:span> attribuer cet ensemble d'autorisations au groupe Développeur</text:p>
        </text:list-item>
      </text:list>
      <text:h text:style-name="Heading_20_2" text:outline-level="2"><text:bookmark-start text:name="__RefHeading___se_connecter_a_la_console_aws_cloud9_9"/><text:bookmark-start text:name="se_connecter_a_la_console_aws_cloud9"/>Se connecter à la console AWS Cloud9<text:bookmark-end text:name="__RefHeading___se_connecter_a_la_console_aws_cloud9_9"/><text:bookmark-end text:name="se_connecter_a_la_console_aws_cloud9"/></text:h>
      <text:list text:style-name="List_20_1" text:continue-numbering="false">
        <text:list-item>
          <text:p text:style-name="LastListParagraph_List_20_1_Content_First"> Se connecter à la console console AWS Cloud9 à l'adresse <text:a xlink:type="simple" xlink:href="https://console.aws.amazon.com/cloud9/" text:style-name="Internet_20_link" text:visited-style-name="Visited_20_Internet_20_Link">https://console.aws.amazon.com/cloud9/</text:a> avec le compte développeur.</text:p>
        </text:list-item>
      </text:list>
      <text:p text:style-name="Text_20_body">Saisissez le numéro du Compte AWS de l'utilisateur IAM que vous avez créé ou identifié précédemment, puis choisissez Next (Suivant).</text:p>
      <text:h text:style-name="Heading_20_2" text:outline-level="2"><text:bookmark-start text:name="__RefHeading___retour_au_menu_solution_aws_cloud9_10"/><text:bookmark-start text:name="retour_au_menu_solution_aws_cloud9"/>Retour au menu Solution AWS Cloud9<text:bookmark-end text:name="__RefHeading___retour_au_menu_solution_aws_cloud9_10"/><text:bookmark-end text:name="retour_au_menu_solution_aws_cloud9"/></text:h>
      <text:list text:style-name="List_20_1" text:continue-numbering="false">
        <text:list-item>
          <text:p text:style-name="LastListParagraph_List_20_1_Content_First"> <text:a xlink:type="simple" xlink:href="/doku.php/reseau/cloud/aws/cloud9" text:style-name="Internet_20_link" text:visited-style-name="Visited_20_Internet_20_Link">Solution AWS Cloud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confequipe</dc:title>
  </office:meta>
</office:document-meta>
</file>