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ws:confequipe"/><text:bookmark-start text:name="__RefHeading___awsconfiguration_d_une_equipe_pour_aws_cloud9_1"/><text:bookmark-start text:name="awsconfiguration_d_une_equipe_pour_aws_cloud9"/>AWS : Configuration d'une équipe pour AWS Cloud9<text:bookmark-end text:name="__RefHeading___awsconfiguration_d_une_equipe_pour_aws_cloud9_1"/><text:bookmark-end text:name="awsconfiguration_d_une_equipe_pour_aws_cloud9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 <text:a xlink:type="simple" xlink:href="https://docs.aws.amazon.com/fr_fr/cloud9/latest/user-guide/setup.html" text:style-name="Internet_20_link" text:visited-style-name="Visited_20_Internet_20_Link">https://docs.aws.amazon.com/fr_fr/cloud9/latest/user-guide/setup.html</text:a></text:p>
        </text:list-item>
      </text:list>
      <text:h text:style-name="Heading_20_2" text:outline-level="2"><text:bookmark-start text:name="__RefHeading___creation_d_une_organisation_3"/><text:bookmark-start text:name="creation_d_une_organisation"/>Création d'une organisation<text:bookmark-end text:name="__RefHeading___creation_d_une_organisation_3"/><text:bookmark-end text:name="creation_d_une_organisation"/></text:h>
      <text:list text:style-name="List_20_1" text:continue-numbering="false">
        <text:list-item>
          <text:p text:style-name="List_20_1_Content_First"> ouvrir la console IAM Identity Center : <text:a xlink:type="simple" xlink:href="https://console.aws.amazon.com/singlesignon" text:style-name="Internet_20_link" text:visited-style-name="Visited_20_Internet_20_Link">https://console.aws.amazon.com/singlesignon</text:a></text:p>
        </text:list-item>
        <text:list-item>
          <text:p text:style-name="List_20_1_Content"> Activation IAM Identity Center.</text:p>
        </text:list-item>
        <text:list-item>
          <text:p text:style-name="List_20_1_Content_Last"> Création d'une Organisation : choisir Créer une AWS organisation.</text:p>
        </text:list-item>
      </text:list>
      <text:h text:style-name="Heading_20_2" text:outline-level="2"><text:bookmark-start text:name="__RefHeading___creation_des_comptes_developpeur_4"/><text:bookmark-start text:name="creation_des_comptes_developpeur"/>Création des comptes développeur<text:bookmark-end text:name="__RefHeading___creation_des_comptes_developpeur_4"/><text:bookmark-end text:name="creation_des_comptes_developpeur"/></text:h>
      <text:p text:style-name="Text_20_body">Le fournisseur d'identité IAM Identity Center permet à plusieurs utilisateurs d'un Compte AWS racine unique d'utiliser AWS Cloud9.</text:p>
      <text:list text:style-name="List_20_1" text:continue-numbering="false">
        <text:list-item>
          <text:p text:style-name="LastListParagraph_List_20_1_Content_First">Lien : <text:a xlink:type="simple" xlink:href="https://docs.aws.amazon.com/fr_fr/cloud9/latest/user-guide/setup.html#setup-create-iam-resources" text:style-name="Internet_20_link" text:visited-style-name="Visited_20_Internet_20_Link">https://docs.aws.amazon.com/fr_fr/cloud9/latest/user-guide/setup.html#setup-create-iam-resources</text:a>
</text:p>
          <text:h text:style-name="Heading_20_3" text:outline-level="3"><text:bookmark-start text:name="__RefHeading___obtenuir_5"/><text:bookmark-start text:name="obtenuir"/>Obtenuir<text:bookmark-end text:name="__RefHeading___obtenuir_5"/><text:bookmark-end text:name="obtenuir"/></text:h>
        </text:list-item>
      </text:list>
      <text:h text:style-name="Heading_20_3" text:outline-level="3"><text:bookmark-start text:name="__RefHeading___creation_du_groupe_iam_sio1_avec_aws_cli_6"/><text:bookmark-start text:name="creation_du_groupe_iam_sio1_avec_aws_cli"/>Création du groupe IAM sio1 avec AWS CLI<text:bookmark-end text:name="__RefHeading___creation_du_groupe_iam_sio1_avec_aws_cli_6"/><text:bookmark-end text:name="creation_du_groupe_iam_sio1_avec_aws_cli"/></text:h>
      <text:list text:style-name="List_20_1" text:continue-numbering="false">
        <text:list-item>
          <text:p text:style-name="LastListParagraph_List_20_1_Content_First"> Exécution de la commande IAM <text:span text:style-name="Strong_20_Emphasis">create-group</text:span> en spécifiant le nom du nouveau groupe : Cloud9sio1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s&gt; aws iam create-group --group-name Cloud9sio1</text:p>
          </table:table-cell>
        </table:table-row>
      </table:table>
      <text:h text:style-name="Heading_20_3" text:outline-level="3"><text:bookmark-start text:name="__RefHeading___creation_du_groupe_et_des_utilisateurs_du_groupe_7"/><text:bookmark-start text:name="creation_du_groupe_et_des_utilisateurs_du_groupe"/>Création du groupe et des utilisateurs du groupe<text:bookmark-end text:name="__RefHeading___creation_du_groupe_et_des_utilisateurs_du_groupe_7"/><text:bookmark-end text:name="creation_du_groupe_et_des_utilisateurs_du_groupe"/></text:h>
      <text:h text:style-name="Heading_20_2" text:outline-level="2"><text:bookmark-start text:name="__RefHeading___retour_au_menu_solution_aws_cloud9_8"/><text:bookmark-start text:name="retour_au_menu_solution_aws_cloud9"/>Retour au menu Solution AWS Cloud9<text:bookmark-end text:name="__RefHeading___retour_au_menu_solution_aws_cloud9_8"/><text:bookmark-end text:name="retour_au_menu_solution_aws_cloud9"/></text:h>
      <text:list text:style-name="List_20_1" text:continue-numbering="false">
        <text:list-item>
          <text:p text:style-name="LastListParagraph_List_20_1_Content_First"> <text:a xlink:type="simple" xlink:href="/doku.php/reseau/cloud/aws/cloud9" text:style-name="Internet_20_link" text:visited-style-name="Visited_20_Internet_20_Link">Solution AWS Cloud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ws:confequipe</dc:title>
  </office:meta>
</office:document-meta>
</file>