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cloud9"/><text:bookmark-start text:name="__RefHeading___aws_cloud9un_ide_cloud_pour_ecrire_executer_et_deboguer_du_code_1"/><text:bookmark-start text:name="aws_cloud9un_ide_cloud_pour_ecrire_executer_et_deboguer_du_code"/>AWS Cloud9 : Un IDE cloud pour écrire, exécuter et déboguer du code<text:bookmark-end text:name="__RefHeading___aws_cloud9un_ide_cloud_pour_ecrire_executer_et_deboguer_du_code_1"/><text:bookmark-end text:name="aws_cloud9un_ide_cloud_pour_ecrire_executer_et_deboguer_du_code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<text:a xlink:type="simple" xlink:href="/doku.php/reseau/cloud/aws/presentation" text:style-name="Internet_20_link" text:visited-style-name="Visited_20_Internet_20_Link">AWS : Présentation de AWS Cloud9</text:a></text:p>
        </text:list-item>
        <text:list-item>
          <text:p text:style-name="List_20_1_Content"><text:a xlink:type="simple" xlink:href="/doku.php/reseau/cloud/aws/creerenvdevssh" text:style-name="Internet_20_link" text:visited-style-name="Visited_20_Internet_20_Link">Créer un environnement de développement</text:a></text:p>
        </text:list-item>
        <text:list-item>
          <text:p text:style-name="List_20_1_Content_Last"><text:a xlink:type="simple" xlink:href="/doku.php/reseau/cloud/aws/conforg" text:style-name="Internet_20_link" text:visited-style-name="Visited_20_Internet_20_Link">AWS : Configuration d'une entreprise pour AWS Cloud9</text:a>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aws.amazon.com/fr/cloud9/" text:style-name="Internet_20_link" text:visited-style-name="Visited_20_Internet_20_Link">https://aws.amazon.com/fr/cloud9/</text:a></text:p>
        </text:list-item>
      </text:list>
      <text:h text:style-name="Heading_20_2" text:outline-level="2"><text:bookmark-start text:name="__RefHeading___retour_au_menu_solution_aws_4"/><text:bookmark-start text:name="retour_au_menu_solution_aws"/>Retour au menu Solution AWS<text:bookmark-end text:name="__RefHeading___retour_au_menu_solution_aws_4"/><text:bookmark-end text:name="retour_au_menu_solution_aws"/></text:h>
      <text:list text:style-name="List_20_1" text:continue-numbering="false">
        <text:list-item>
          <text:p text:style-name="LastListParagraph_List_20_1_Content_First"> <text:a xlink:type="simple" xlink:href="/doku.php/reseau/cloud/aws/accueil" text:style-name="Internet_20_link" text:visited-style-name="Visited_20_Internet_20_Link">Solution A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cloud9</dc:title>
  </office:meta>
</office:document-meta>
</file>