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ws:awscli"/><text:bookmark-start text:name="__RefHeading___interface_de_ligne_de_commande_aws_-_aws_cli_1"/><text:bookmark-start text:name="interface_de_ligne_de_commande_aws_-_aws_cli"/>Interface de ligne de commande AWS - AWS CLI<text:bookmark-end text:name="__RefHeading___interface_de_ligne_de_commande_aws_-_aws_cli_1"/><text:bookmark-end text:name="interface_de_ligne_de_commande_aws_-_aws_cl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AWS Command Line Interface (AWS CLI) est un outil à code source libre qui permet d'interagir avec les services AWS à l'aide des commandes du terminal de ligne de commande.</text:p>
      <text:p text:style-name="Text_20_body">Toutes les fonctions AWS d'administration, de gestion et d'accès IaaS (infrastructure en tant que service) du AWS Management Console sont disponibles dans l'API AWS et AWS CLI.</text:p>
      <text:p text:style-name="Text_20_body">L'AWS CLI fournit un accès direct aux API publiques des services AWS.</text:p>
      <text:p text:style-name="Text_20_body">La AWS CLI version 2 est la version majeure la plus récente de AWS CLI et prend en charge toutes les dernières fonctionnalités.</text:p>
      <text:list text:style-name="List_20_1" text:continue-numbering="false">
        <text:list-item>
          <text:p text:style-name="List_20_1_Content_First">Lien : <text:a xlink:type="simple" xlink:href="https://docs.aws.amazon.com/fr_fr/cli/latest/userguide/cli-chap-welcome.html" text:style-name="Internet_20_link" text:visited-style-name="Visited_20_Internet_20_Link">https://docs.aws.amazon.com/fr_fr/cli/latest/userguide/cli-chap-welcome.html</text:a>
</text:p>
          <text:h text:style-name="Heading_20_2" text:outline-level="2"><text:bookmark-start text:name="__RefHeading___installation_de_aws_cli_2_3"/><text:bookmark-start text:name="installation_de_aws_cli_2"/>Installation de AWS CLI 2<text:bookmark-end text:name="__RefHeading___installation_de_aws_cli_2_3"/><text:bookmark-end text:name="installation_de_aws_cli_2"/></text:h>
          <text:p text:style-name="LastListParagraph_Text_20_body">Lien vers la documentation d'installation : <text:a xlink:type="simple" xlink:href="https://docs.aws.amazon.com/fr_fr/cli/latest/userguide/getting-started-install.html" text:style-name="Internet_20_link" text:visited-style-name="Visited_20_Internet_20_Link">https://docs.aws.amazon.com/fr_fr/cli/latest/userguide/getting-started-install.html</text:a></text:p>
        </text:list-item>
      </text:list>
      <text:p text:style-name="Text_20_body">Vérifier l'installation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S<text:span text:style-name="highlight_sy0">&gt;</text:span> aws <text:span text:style-name="highlight_sy0">--</text:span>version<text:line-break/>aws<text:span text:style-name="highlight_sy0">-</text:span><text:span text:style-name="highlight_kw2">cli</text:span><text:span text:style-name="highlight_sy0">/</text:span>2.13.1 Python<text:span text:style-name="highlight_sy0">/</text:span>3.11.4 Windows<text:span text:style-name="highlight_sy0">/</text:span><text:span text:style-name="highlight_nu0">10</text:span> exe<text:span text:style-name="highlight_sy0">/</text:span>AMD64 prompt<text:span text:style-name="highlight_sy0">/</text:span>off</text:p>
          </table:table-cell>
        </table:table-row>
      </table:table>
      <text:h text:style-name="Heading_20_2" text:outline-level="2"><text:bookmark-start text:name="__RefHeading___retour_au_menu_solution_aws_4"/><text:bookmark-start text:name="retour_au_menu_solution_aws"/>Retour au menu Solution AWS<text:bookmark-end text:name="__RefHeading___retour_au_menu_solution_aws_4"/><text:bookmark-end text:name="retour_au_menu_solution_aws"/></text:h>
      <text:list text:style-name="List_20_1" text:continue-numbering="false">
        <text:list-item>
          <text:p text:style-name="LastListParagraph_List_20_1_Content_First"> <text:a xlink:type="simple" xlink:href="/doku.php/reseau/cloud/aws/accueil" text:style-name="Internet_20_link" text:visited-style-name="Visited_20_Internet_20_Link">Solution A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ws:awscli</dc:title>
  </office:meta>
</office:document-meta>
</file>