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cloud:aws:awscli"/><text:bookmark-start text:name="__RefHeading___interface_de_ligne_de_commande_aws_-_aws_cli_1"/><text:bookmark-start text:name="interface_de_ligne_de_commande_aws_-_aws_cli"/>Interface de ligne de commande AWS - AWS CLI<text:bookmark-end text:name="__RefHeading___interface_de_ligne_de_commande_aws_-_aws_cli_1"/><text:bookmark-end text:name="interface_de_ligne_de_commande_aws_-_aws_cli"/></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AWS Command Line Interface (AWS CLI) est un outil à code source libre qui permet d'interagir avec les services AWS à l'aide des commandes du terminal de ligne de commande.</text:p>
      <text:p text:style-name="Text_20_body">Toutes les fonctions AWS d'administration, de gestion et d'accès IaaS (infrastructure en tant que service) du AWS Management Console sont disponibles dans l'API AWS et AWS CLI.</text:p>
      <text:p text:style-name="Text_20_body">L'AWS CLI fournit un accès direct aux API publiques des services AWS.</text:p>
      <text:p text:style-name="Text_20_body">La AWS CLI version 2 est la version majeure la plus récente de AWS CLI et prend en charge toutes les dernières fonctionnalités.</text:p>
      <text:list text:style-name="List_20_1" text:continue-numbering="false">
        <text:list-item>
          <text:p text:style-name="List_20_1_Content_First">Lien : <text:a xlink:type="simple" xlink:href="https://docs.aws.amazon.com/fr_fr/cli/latest/userguide/cli-chap-welcome.html" text:style-name="Internet_20_link" text:visited-style-name="Visited_20_Internet_20_Link">https://docs.aws.amazon.com/fr_fr/cli/latest/userguide/cli-chap-welcome.html</text:a>
</text:p>
          <text:h text:style-name="Heading_20_2" text:outline-level="2"><text:bookmark-start text:name="__RefHeading___recommandations_3"/><text:bookmark-start text:name="recommandations"/>Recommandations<text:bookmark-end text:name="__RefHeading___recommandations_3"/><text:bookmark-end text:name="recommandations"/></text:h>
          <text:p text:style-name="LastListParagraph_Text_20_body">Afin de renforcer la sécurité du compte AWS, il est recommandé de ne pas utiliser les informations d'identification du compte root AWS. Il est préférable de créer et d'utiliser un utilisateur disposant du moindre privilège pour fournir des informations d'accès aux tâches à exécuter.</text:p>
        </text:list-item>
      </text:list>
      <text:h text:style-name="Heading_20_2" text:outline-level="2"><text:bookmark-start text:name="__RefHeading___installation_de_aws_cli_2_4"/><text:bookmark-start text:name="installation_de_aws_cli_2"/>Installation de AWS CLI 2<text:bookmark-end text:name="__RefHeading___installation_de_aws_cli_2_4"/><text:bookmark-end text:name="installation_de_aws_cli_2"/></text:h>
      <text:p text:style-name="Text_20_body">Lien vers la documentation d'installation : <text:a xlink:type="simple" xlink:href="https://docs.aws.amazon.com/fr_fr/cli/latest/userguide/getting-started-install.html" text:style-name="Internet_20_link" text:visited-style-name="Visited_20_Internet_20_Link">https://docs.aws.amazon.com/fr_fr/cli/latest/userguide/getting-started-install.html</text:a></text:p>
      <text:p text:style-name="Text_20_body">Vérifier l'installation de AWS CLI 2 :</text:p>
      <table:table table:style-name="Table">
        <table:table-column table:style-name="odt_auto_style_table_column_1_1"/>
        <table:table-row>
          <table:table-cell office:value-type="string" table:style-name="tablecell">
            <text:p text:style-name="Preformatted_20_Text">PS<text:span text:style-name="highlight_sy0">&gt;</text:span> aws <text:span text:style-name="highlight_sy0">--</text:span>version<text:line-break/>aws<text:span text:style-name="highlight_sy0">-</text:span><text:span text:style-name="highlight_kw2">cli</text:span><text:span text:style-name="highlight_sy0">/</text:span>2.13.1 Python<text:span text:style-name="highlight_sy0">/</text:span>3.11.4 Windows<text:span text:style-name="highlight_sy0">/</text:span><text:span text:style-name="highlight_nu0">10</text:span> exe<text:span text:style-name="highlight_sy0">/</text:span>AMD64 prompt<text:span text:style-name="highlight_sy0">/</text:span>off</text:p>
          </table:table-cell>
        </table:table-row>
      </table:table>
      <text:h text:style-name="Heading_20_2" text:outline-level="2"><text:bookmark-start text:name="__RefHeading___utiliser_les_images_officielles_de_aws_cli_2_d_amazon_ecr_publicdocker_hub_5"/><text:bookmark-start text:name="utiliser_les_images_officielles_de_aws_cli_2_d_amazon_ecr_publicdocker_hub"/>Utiliser les images officielles de AWS CLI 2 d'Amazon ECR Public/Docker Hub<text:bookmark-end text:name="__RefHeading___utiliser_les_images_officielles_de_aws_cli_2_d_amazon_ecr_publicdocker_hub_5"/><text:bookmark-end text:name="utiliser_les_images_officielles_de_aws_cli_2_d_amazon_ecr_publicdocker_hub"/></text:h>
      <text:p text:style-name="Text_20_body">Les images officielles offrent une isolation, une portabilité et une sécurité qui directement prises en charge et maintenues par AWS. Cela permet d'utiliser la AWS CLI version 2 dans un environnement basé sur des conteneurs sans avoir à gérer soi-même l'installation.</text:p>
      <text:h text:style-name="Heading_20_3" text:outline-level="3"><text:bookmark-start text:name="__RefHeading___prerequis_6"/><text:bookmark-start text:name="prerequis"/>Prérequis<text:bookmark-end text:name="__RefHeading___prerequis_6"/><text:bookmark-end text:name="prerequis"/></text:h>
      <text:p text:style-name="Text_20_body">Vérifiez que Docker est installé.</text:p>
      <table:table table:style-name="Table">
        <table:table-column table:style-name="odt_auto_style_table_column_2_1"/>
        <table:table-row>
          <table:table-cell office:value-type="string" table:style-name="tablecell">
            <text:p text:style-name="Preformatted_20_Text">PS&gt; docker --version<text:line-break/>Docker version 24.0.2, build cb74dfc</text:p>
          </table:table-cell>
        </table:table-row>
      </table:table>
      <text:h text:style-name="Heading_20_3" text:outline-level="3"><text:bookmark-start text:name="__RefHeading___installation_depuis_amazon_ecr_public_7"/><text:bookmark-start text:name="installation_depuis_amazon_ecr_public"/>Installation depuis Amazon ECR Public<text:bookmark-end text:name="__RefHeading___installation_depuis_amazon_ecr_public_7"/><text:bookmark-end text:name="installation_depuis_amazon_ecr_public"/></text:h>
      <text:p text:style-name="Text_20_body">L'image officielle d'Amazon ECR Public AWS CLI version 2 est hébergée sur Amazon ECR Public dans le référentiel aws-cli/aws-cli.</text:p>
      <text:list text:style-name="List_20_1" text:continue-numbering="false">
        <text:list-item>
          <text:p text:style-name="LastListParagraph_List_20_1_Content_First"> Lien : <text:a xlink:type="simple" xlink:href="https://gallery.ecr.aws/aws-cli/aws-cli" text:style-name="Internet_20_link" text:visited-style-name="Visited_20_Internet_20_Link">https://gallery.ecr.aws/aws-cli/aws-cli</text:a></text:p>
        </text:list-item>
      </text:list>
      <text:p text:style-name="Text_20_body">Format des commandes AWS CLI en utilisant le conteneur aws-cli/aws-cli</text:p>
      <table:table table:style-name="Table">
        <table:table-column table:style-name="odt_auto_style_table_column_3_1"/>
        <table:table-row>
          <table:table-cell office:value-type="string" table:style-name="tablecell">
            <text:p text:style-name="Preformatted_20_Text">PS&gt; docker run --rm -it -v ~/.aws:/root/.aws public.ecr.aws/aws-cli/aws-cli command</text:p>
          </table:table-cell>
        </table:table-row>
      </table:table>
      <text:p text:style-name="Text_20_body">Explications :</text:p>
      <text:list text:style-name="List_20_1" text:continue-numbering="false">
        <text:list-item>
          <text:p text:style-name="List_20_1_Content_First"> <text:span text:style-name="Strong_20_Emphasis">–rm</text:span> : précise qu'il faut nettoyer le conteneur après la fin de la commande.</text:p>
        </text:list-item>
        <text:list-item>
          <text:p text:style-name="List_20_1_Content_Last"> <text:span text:style-name="Strong_20_Emphasis">-it</text:span> : précise qu'il faut ouvrir un pseudo termina qui permet de fournir des informations à la AWS CLI version 2 lorsqu'elle s'exécute dans un conteneur.</text:p>
        </text:list-item>
      </text:list>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Pour exécuter des scripts, le paramètre <text:span text:style-name="Strong_20_Emphasis">-it-</text:span> n'est pas nécessaire.</text:p></table:table-cell></table:table-row></table:table></draw:text-box></draw:frame></text:p>
      <text:h text:style-name="Heading_20_3" text:outline-level="3"><text:bookmark-start text:name="__RefHeading___installation_depuis_docker_hub_8"/><text:bookmark-start text:name="installation_depuis_docker_hub"/>Installation depuis Docker Hub<text:bookmark-end text:name="__RefHeading___installation_depuis_docker_hub_8"/><text:bookmark-end text:name="installation_depuis_docker_hub"/></text:h>
      <table:table table:style-name="Table">
        <table:table-column table:style-name="odt_auto_style_table_column_5_1"/>
        <table:table-row>
          <table:table-cell office:value-type="string" table:style-name="tablecell">
            <text:p text:style-name="Preformatted_20_Text">PS&gt; docker run --rm -it amazon/aws-cli --version</text:p>
          </table:table-cell>
        </table:table-row>
      </table:table>
      <text:h text:style-name="Heading_20_3" text:outline-level="3"><text:bookmark-start text:name="__RefHeading___partager_des_fichiers_avec_le_systeme_hote_9"/><text:bookmark-start text:name="partager_des_fichiers_avec_le_systeme_hote"/>Partager des fichiers avec le système hôte<text:bookmark-end text:name="__RefHeading___partager_des_fichiers_avec_le_systeme_hote_9"/><text:bookmark-end text:name="partager_des_fichiers_avec_le_systeme_hote"/></text:h>
      <text:list text:style-name="List_20_1" text:continue-numbering="false">
        <text:list-item>
          <text:p text:style-name="LastListParagraph_List_20_1_Content_First"> le paramètre <text:span text:style-name="Strong_20_Emphasis">-v ~/.aws:/root/.aws</text:span> permet de montez le répertoire <text:span text:style-name="Strong_20_Emphasis">~/.aws</text:span> du système hôte sur le conteneur à l'adresse <text:span text:style-name="Strong_20_Emphasis">/root/.aws</text:span>. Cela est nécessaire car le conteneur AWS CLI ne peut pas accéder par défaut au système de fichiers hôte notamment pour accéder à la configuration et les informations d'identification du fichier hôte.</text:p>
        </text:list-item>
      </text:list>
      <text:list text:style-name="List_20_1" text:continue-numbering="false">
        <text:list-item>
          <text:p text:style-name="LastListParagraph_List_20_1_Content_First"> Linux et macOS</text:p>
        </text:list-item>
      </text:list>
      <table:table table:style-name="Table">
        <table:table-column table:style-name="odt_auto_style_table_column_6_1"/>
        <table:table-row>
          <table:table-cell office:value-type="string" table:style-name="tablecell">
            <text:p text:style-name="Preformatted_20_Text">$ docker run --rm -it -v ~/.aws:/root/.aws public.ecr.aws/aws-cli/aws-cli command</text:p>
          </table:table-cell>
        </table:table-row>
      </table:table>
      <text:list text:style-name="List_20_1" text:continue-numbering="false">
        <text:list-item>
          <text:p text:style-name="LastListParagraph_List_20_1_Content_First"> Invite de commande Windows</text:p>
        </text:list-item>
      </text:list>
      <table:table table:style-name="Table">
        <table:table-column table:style-name="odt_auto_style_table_column_7_1"/>
        <table:table-row>
          <table:table-cell office:value-type="string" table:style-name="tablecell">
            <text:p text:style-name="Preformatted_20_Text">C:\&gt; docker run --rm -it -v %userprofile%\.aws:/root/.aws public.ecr.aws/aws-cli/aws-cli command</text:p>
          </table:table-cell>
        </table:table-row>
      </table:table>
      <text:list text:style-name="List_20_1" text:continue-numbering="false">
        <text:list-item>
          <text:p text:style-name="LastListParagraph_List_20_1_Content_First"> PowerShell Windows</text:p>
        </text:list-item>
      </text:list>
      <table:table table:style-name="Table">
        <table:table-column table:style-name="odt_auto_style_table_column_8_1"/>
        <table:table-row>
          <table:table-cell office:value-type="string" table:style-name="tablecell">
            <text:p text:style-name="Preformatted_20_Text">PS&gt; docker run --rm -it -v $env:userprofile\.aws:/root/.aws<text:s text:c="2"/>public.ecr.aws/aws-cli/aws-cli command</text:p>
          </table:table-cell>
        </table:table-row>
      </table:table>
      <text:h text:style-name="Heading_20_3" text:outline-level="3"><text:bookmark-start text:name="__RefHeading___raccourcir_la_commande_docker_run_10"/><text:bookmark-start text:name="raccourcir_la_commande_docker_run"/>Raccourcir la commande docker run<text:bookmark-end text:name="__RefHeading___raccourcir_la_commande_docker_run_10"/><text:bookmark-end text:name="raccourcir_la_commande_docker_run"/></text:h>
      <text:p text:style-name="Text_20_body">Définir un alias aws poru la commande Docker qui exécute le conteneur amazon/aws-cli</text:p>
      <text:list text:style-name="List_20_1" text:continue-numbering="false">
        <text:list-item>
          <text:p text:style-name="LastListParagraph_List_20_1_Content_First"> Linux et macOS</text:p>
        </text:list-item>
      </text:list>
      <table:table table:style-name="Table">
        <table:table-column table:style-name="odt_auto_style_table_column_9_1"/>
        <table:table-row>
          <table:table-cell office:value-type="string" table:style-name="tablecell">
            <text:p text:style-name="Preformatted_20_Text">$ alias aws='docker run --rm -it -v ~/.aws:/root/.aws -v $(pwd):/aws amazon/aws-cli'</text:p>
          </table:table-cell>
        </table:table-row>
      </table:table>
      <text:list text:style-name="List_20_1" text:continue-numbering="false">
        <text:list-item>
          <text:p text:style-name="LastListParagraph_List_20_1_Content_First"> Invite de commande Windows</text:p>
        </text:list-item>
      </text:list>
      <table:table table:style-name="Table">
        <table:table-column table:style-name="odt_auto_style_table_column_10_1"/>
        <table:table-row>
          <table:table-cell office:value-type="string" table:style-name="tablecell">
            <text:p text:style-name="Preformatted_20_Text">C:\&gt; doskey aws=docker run --rm -it -v %userprofile%\.aws:/root/.aws -v %cd%:/aws amazon/aws-cli $*</text:p>
          </table:table-cell>
        </table:table-row>
      </table:table>
      <text:list text:style-name="List_20_1" text:continue-numbering="false">
        <text:list-item>
          <text:p text:style-name="LastListParagraph_List_20_1_Content_First"> PowerShell Windows</text:p>
        </text:list-item>
      </text:list>
      <table:table table:style-name="Table">
        <table:table-column table:style-name="odt_auto_style_table_column_11_1"/>
        <table:table-row>
          <table:table-cell office:value-type="string" table:style-name="tablecell">
            <text:p text:style-name="Preformatted_20_Text">C:\&gt; Function AWSCLI {docker run --rm -it -v $env:userprofile\.aws:/root/.aws -v $pwd\aws:/aws amazon/aws-cli $args}<text:line-break/>Set-Alias -Name aws -Value AWSCLI</text:p>
          </table:table-cell>
        </table:table-row>
      </table:table>
      <text:list text:style-name="List_20_1" text:continue-numbering="false">
        <text:list-item>
          <text:p text:style-name="LastListParagraph_List_20_1_Content_First">Utilisation de l'alias depuis le conteneur :
&lt;code /shell&gt;
PS&gt; aws –version
aws-cli/2.13.3 Python/3.11.4 Linux/5.15.90.1-microsoft-standard-WSL2 docker/x86_64.amzn.2 prompt/off
&lt;/code&gt;</text:p>
        </text:list-item>
      </text:list>
      <text:h text:style-name="Heading_20_2" text:outline-level="2"><text:bookmark-start text:name="__RefHeading___definir_les_parametres_de_configuration_et_les_informations_d_identification_11"/><text:bookmark-start text:name="definir_les_parametres_de_configuration_et_les_informations_d_identification"/>Définir les paramètres de configuration et les informations d'identification<text:bookmark-end text:name="__RefHeading___definir_les_parametres_de_configuration_et_les_informations_d_identification_11"/><text:bookmark-end text:name="definir_les_parametres_de_configuration_et_les_informations_d_identification"/></text:h>
      <text:list text:style-name="List_20_1" text:continue-numbering="false">
        <text:list-item>
          <text:p text:style-name="LastListParagraph_List_20_1_Content_First"> Lien : <text:a xlink:type="simple" xlink:href="https://docs.aws.amazon.com/fr_fr/cli/latest/userguide/cli-configure-files.html" text:style-name="Internet_20_link" text:visited-style-name="Visited_20_Internet_20_Link">https://docs.aws.amazon.com/fr_fr/cli/latest/userguide/cli-configure-files.html</text:a></text:p>
        </text:list-item>
      </text:list>
      <text:p text:style-name="Text_20_body">Les paramètres de configuration et les informations d'identification sont enregistrés dans des fichiers situés dans le dossier <text:span text:style-name="Strong_20_Emphasis">.\aws</text:span> du dossier personnel de l'utilisateur. Ces fichiers sont gérés par l'AWS CLI.</text:p>
      <text:p text:style-name="Text_20_body">Les fichiers sont divisés en profiles et AWS CLI utilise, par défaut, les paramètres du profil nommé default. D'autres profils peuvent être créés au besoin et y faire référence.</text:p>
      <text:h text:style-name="Heading_20_3" text:outline-level="3"><text:bookmark-start text:name="__RefHeading___definir_et_afficher_les_informations_d_identification_sa_region_et_le_format_de_sortie_de_aws_iam_identity_center_12"/><text:bookmark-start text:name="definir_et_afficher_les_informations_d_identification_sa_region_et_le_format_de_sortie_de_aws_iam_identity_center"/>Définir et afficher les informations d'identification, sa région et le format de sortie de AWS IAM Identity Center<text:bookmark-end text:name="__RefHeading___definir_et_afficher_les_informations_d_identification_sa_region_et_le_format_de_sortie_de_aws_iam_identity_center_12"/><text:bookmark-end text:name="definir_et_afficher_les_informations_d_identification_sa_region_et_le_format_de_sortie_de_aws_iam_identity_center"/></text:h>
      <text:p text:style-name="Text_20_body"><draw:frame draw:style-name="PluginODTAutoStyle_Frame_25_text_frame" draw:name="Frame2" text:anchor-type="paragraph" svg:width="481.89pt" draw:z-index="0" svg:min-height="1cm"><draw:text-box><table:table table:style-name="Table"><table:table-column table:style-name="odt_auto_style_table_column_12_1"/><table:table-row><table:table-cell office:value-type="string" table:style-name="tablecell"><text:p text:style-name="tablealignleft">Pour l'authentification, il est conseillé d'utiliser le SSO de AWS IAM Identity Center.</text:p></table:table-cell></table:table-row></table:table></draw:text-box></draw:frame></text:p>
      <table:table table:style-name="Table">
        <table:table-column table:style-name="odt_auto_style_table_column_13_1"/>
        <table:table-row>
          <table:table-cell office:value-type="string" table:style-name="tablecell">
            <text:p text:style-name="Preformatted_20_Text">PS&gt; aws configure sso</text:p>
          </table:table-cell>
        </table:table-row>
      </table:table>
      <text:p text:style-name="Text_20_body"><draw:frame draw:style-name="PluginODTAutoStyle_Frame_31_text_frame" draw:name="Frame3" text:anchor-type="paragraph" svg:width="481.89pt" draw:z-index="0" svg:min-height="1cm"><draw:text-box><table:table table:style-name="Table"><table:table-column table:style-name="odt_auto_style_table_column_14_1"/><table:table-row><table:table-cell office:value-type="string" table:style-name="tablecell"><text:p text:style-name="tablealignleft">Il est nécessaire de <text:span text:style-name="Strong_20_Emphasis">s'authentifier sur IAM Identity Center</text:span> pour récupérer au prélable ses informations d'identificaiton</text:p></table:table-cell></table:table-row></table:table></draw:text-box></draw:frame></text:p>
      <text:h text:style-name="Heading_20_3" text:outline-level="3"><text:bookmark-start text:name="__RefHeading___afficher_une_infomation_particuliere_13"/><text:bookmark-start text:name="afficher_une_infomation_particuliere"/>Afficher une infomation particulière<text:bookmark-end text:name="__RefHeading___afficher_une_infomation_particuliere_13"/><text:bookmark-end text:name="afficher_une_infomation_particuliere"/></text:h>
      <text:list text:style-name="List_20_1" text:continue-numbering="false">
        <text:list-item>
          <text:p text:style-name="LastListParagraph_List_20_1_Content_First"> Exemple pour afficher la région pour le profil default:</text:p>
        </text:list-item>
      </text:list>
      <table:table table:style-name="Table">
        <table:table-column table:style-name="odt_auto_style_table_column_15_1"/>
        <table:table-row>
          <table:table-cell office:value-type="string" table:style-name="tablecell">
            <text:p text:style-name="Preformatted_20_Text">PS&gt; aws configure get region --profile default</text:p>
          </table:table-cell>
        </table:table-row>
      </table:table>
      <text:h text:style-name="Heading_20_3" text:outline-level="3"><text:bookmark-start text:name="__RefHeading___lister_toutes_les_donnees_de_configuration_14"/><text:bookmark-start text:name="lister_toutes_les_donnees_de_configuration"/>Lister toutes les données de configuration<text:bookmark-end text:name="__RefHeading___lister_toutes_les_donnees_de_configuration_14"/><text:bookmark-end text:name="lister_toutes_les_donnees_de_configuration"/></text:h>
      <table:table table:style-name="Table">
        <table:table-column table:style-name="odt_auto_style_table_column_16_1"/>
        <table:table-row>
          <table:table-cell office:value-type="string" table:style-name="tablecell">
            <text:p text:style-name="Preformatted_20_Text">PS&gt; aws configure list</text:p>
          </table:table-cell>
        </table:table-row>
      </table:table>
      <text:h text:style-name="Heading_20_2" text:outline-level="2"><text:bookmark-start text:name="__RefHeading___retour_au_menu_solution_aws_15"/><text:bookmark-start text:name="retour_au_menu_solution_aws"/>Retour au menu Solution AWS<text:bookmark-end text:name="__RefHeading___retour_au_menu_solution_aws_15"/><text:bookmark-end text:name="retour_au_menu_solution_aws"/></text:h>
      <text:list text:style-name="List_20_1" text:continue-numbering="false">
        <text:list-item>
          <text:p text:style-name="LastListParagraph_List_20_1_Content_First"> <text:a xlink:type="simple" xlink:href="/doku.php/reseau/cloud/aws/accueil" text:style-name="Internet_20_link" text:visited-style-name="Visited_20_Internet_20_Link">Solution AW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cloud:aws:awscli</dc:title>
  </office:meta>
</office:document-meta>
</file>