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accueil"/><text:bookmark-start text:name="__RefHeading___solution_aws_1"/><text:bookmark-start text:name="solution_aws"/>Solution AWS<text:bookmark-end text:name="__RefHeading___solution_aws_1"/><text:bookmark-end text:name="solution_aws"/></text:h>
      <text:list text:style-name="List_20_1" text:continue-numbering="false">
        <text:list-item>
          <text:p text:style-name="List_20_1_Content_First"> <text:a xlink:type="simple" xlink:href="/doku.php/reseau/cloud/aws/awscli" text:style-name="Internet_20_link" text:visited-style-name="Visited_20_Internet_20_Link">Interface de ligne de commande AWS - AWS CLI</text:a></text:p>
        </text:list-item>
        <text:list-item>
          <text:p text:style-name="List_20_1_Content"> <text:a xlink:type="simple" xlink:href="/doku.php/reseau/cloud/aws/iamidentitycenter" text:style-name="Internet_20_link" text:visited-style-name="Visited_20_Internet_20_Link">AWS IAM Identity Center</text:a></text:p>
        </text:list-item>
        <text:list-item>
          <text:p text:style-name="List_20_1_Content_Last"> <text:a xlink:type="simple" xlink:href="/doku.php/reseau/cloud/aws/cloud9" text:style-name="Internet_20_link" text:visited-style-name="Visited_20_Internet_20_Link">AWS Cloud9 : Un IDE cloud pour écrire, exécuter et déboguer du 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accueil</dc:title>
  </office:meta>
</office:document-meta>
</file>