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ccesdistance:guacamolerdp"/><text:bookmark-start text:name="__RefHeading___guacamolecreer_une_connexion_rdp_1"/><text:bookmark-start text:name="guacamolecreer_une_connexion_rdp"/>Guacamole : créer une connexion RDP<text:bookmark-end text:name="__RefHeading___guacamolecreer_une_connexion_rdp_1"/><text:bookmark-end text:name="guacamolecreer_une_connexion_rdp"/></text:h>
      <text:p text:style-name="Text_20_body">Créez au préalable un nouveau groupe pour organiser les connexions :</text:p>
      <text:list text:style-name="List_20_1" text:continue-numbering="false">
        <text:list-item>
          <text:p text:style-name="List_20_1_Content_First"> Menu Paramètres &gt; Connexion &gt; Nouveau groupe</text:p>
        </text:list-item>
        <text:list-item>
          <text:p text:style-name="List_20_1_Content_Last"> Renseignez le champ Lieu pour le positionner dans l'arborescence</text:p>
        </text:list-item>
      </text:list>
      <text:list text:style-name="List_20_1" text:continue-numbering="false">
        <text:list-item>
          <text:p text:style-name="LastListParagraph_List_20_1_Content_First"> Menu Paramètres &gt; Connexion &gt; Nouvelle connexion</text:p>
        </text:list-item>
      </text:list>
      <text:p text:style-name="Text_20_body">Mais avant cela, on va créer un nouveau groupe, car ces groupes vont permettre d'organiser les connexions : Paramètres &gt; Connexion &gt; Nouveau grou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ccesdistance:guacamolerdp</dc:title>
  </office:meta>
</office:document-meta>
</file>