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seau:cloud:accesdistance:guacamolenative"/><text:bookmark-start text:name="__RefHeading___installation_native_de_guacamole_1"/><text:bookmark-start text:name="installation_native_de_guacamole"/>Installation native de Guacamole<text:bookmark-end text:name="__RefHeading___installation_native_de_guacamole_1"/><text:bookmark-end text:name="installation_native_de_guacamole"/></text:h>
      <text:list text:style-name="List_20_1" text:continue-numbering="false">
        <text:list-item>
          <text:p text:style-name="List_20_1_Content_First"> Lien : <text:a xlink:type="simple" xlink:href="https://guacamole.apache.org/doc/gug/guacamole-native.html" text:style-name="Internet_20_link" text:visited-style-name="Visited_20_Internet_20_Link">https://guacamole.apache.org/doc/gug/guacamole-native.html</text:a></text:p>
        </text:list-item>
        <text:list-item>
          <text:p text:style-name="List_20_1_Content"> <text:a xlink:type="simple" xlink:href="https://guacamole.apache.org/releases/1.6.0/" text:style-name="Internet_20_link" text:visited-style-name="Visited_20_Internet_20_Link">https://guacamole.apache.org/releases/1.6.0/</text:a></text:p>
        </text:list-item>
        <text:list-item>
          <text:p text:style-name="List_20_1_Content_Last"> <text:a xlink:type="simple" xlink:href="https://www.it-connect.fr/tuto-apache-guacamole-bastion-rdp-ssh-debian/" text:style-name="Internet_20_link" text:visited-style-name="Visited_20_Internet_20_Link">https://www.it-connect.fr/tuto-apache-guacamole-bastion-rdp-ssh-debian/</text:a></text:p>
        </text:list-item>
      </text:list>
      <text:h text:style-name="Heading_20_2" text:outline-level="2"><text:bookmark-start text:name="__RefHeading___presentation_2"/><text:bookmark-start text:name="presentation"/>Présentation<text:bookmark-end text:name="__RefHeading___presentation_2"/><text:bookmark-end text:name="presentation"/></text:h>
      <text:p text:style-name="Text_20_body">Guacamole est divisé en deux parties :</text:p>
      <text:list text:style-name="List_20_1" text:continue-numbering="false">
        <text:list-item>
          <text:p text:style-name="List_20_1_Content_First"> <text:span text:style-name="Strong_20_Emphasis">guacamole-server</text:span> : </text:p>
          <text:list text:style-name="List_20_1">
            <text:list-item>
              <text:p text:style-name="List_20_1_Content"> fournit le proxy guacd et les bibliothèques associées,</text:p>
            </text:list-item>
            <text:list-item>
              <text:p text:style-name="List_20_1_Content"> doit être compilé à partir du code source.</text:p>
            </text:list-item>
          </text:list>
        </text:list-item>
        <text:list-item>
          <text:p text:style-name="List_20_1_Content"> <text:span text:style-name="Strong_20_Emphasis">guacamole-client</text:span> : </text:p>
          <text:list text:style-name="List_20_1">
            <text:list-item>
              <text:p text:style-name="List_20_1_Content"> fournit le client à servir par votre conteneur de servlets, généralement Apache Tomcat.</text:p>
            </text:list-item>
            <text:list-item>
              <text:p text:style-name="List_20_1_Content_Last"> disponible sous forme binaire.</text:p>
            </text:list-item>
          </text:list>
        </text:list-item>
      </text:list>
      <text:h text:style-name="Heading_20_3" text:outline-level="3"><text:bookmark-start text:name="__RefHeading___guacamole-server_3"/><text:bookmark-start text:name="guacamole-server"/>guacamole-server<text:bookmark-end text:name="__RefHeading___guacamole-server_3"/><text:bookmark-end text:name="guacamole-server"/></text:h>
      <text:list text:style-name="List_20_1" text:continue-numbering="false">
        <text:list-item>
          <text:p text:style-name="List_20_1_Content_First"> contient tous les composants natifs côté serveur nécessaires par Guacamole pour se connecter aux bureaux à distance. </text:p>
        </text:list-item>
        <text:list-item>
          <text:p text:style-name="List_20_1_Content"> fournit une bibliothèque C commune, <text:span text:style-name="Strong_20_Emphasis">libguac</text:span>, dont dépendent tous les autres composants natifs, ainsi que des bibliothèques pour chaque protocole supporté,</text:p>
        </text:list-item>
        <text:list-item>
          <text:p text:style-name="List_20_1_Content_Last"> <text:span text:style-name="Strong_20_Emphasis">guacd</text:span>, le cœur de Guacamole.</text:p>
        </text:list-item>
      </text:list>
      <text:p text:style-name="Text_20_body">guacd est le démon proxy qui s’exécute sur le serveur Guacamole :</text:p>
      <text:list text:style-name="List_20_1" text:continue-numbering="false">
        <text:list-item>
          <text:p text:style-name="List_20_1_Content_First"> accepte les utilisateurs des connexions qui sont tunnellées via l’application web Guacamole,</text:p>
        </text:list-item>
        <text:list-item>
          <text:p text:style-name="List_20_1_Content_Last"> puis se connecte aux bureaux à distance en leur nom.</text:p>
        </text:list-item>
      </text:list>
      <text:p text:style-name="Text_20_body">guacd est un exécutable appelé GUACD qui peut être exécuté manuellement ou automatiquement quand votre ordinateur démarre.</text:p>
      <text:p text:style-name="Text_20_body">La construction de guacamole-server nécessite un compilateur C (comme gcc) et des bibliothèques dont dépend guacamole-server. Certaines dépendances sont absolument obligatoire, tandis que d’autres sont optionnels. La présence de dépendances optionnelles permet des fonctionnalités supplémentaires.</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De nombreuses distributions Linux séparent les paquets de bibliothèques en binaires et des paquets « développement » ; Vous devrez installer les packages de développement. Celles-ci se terminent généralement par un suffixe « -dev » ou « -dev ».</text:p></table:table-cell></table:table-row></table:table></draw:text-box></draw:frame></text:p>
      <text:h text:style-name="Heading_20_2" text:outline-level="2"><text:bookmark-start text:name="__RefHeading___installation_de_guacamole_server_4"/><text:bookmark-start text:name="installation_de_guacamole_server"/>Installation de Guacamole Server<text:bookmark-end text:name="__RefHeading___installation_de_guacamole_server_4"/><text:bookmark-end text:name="installation_de_guacamole_server"/></text:h>
      <text:h text:style-name="Heading_20_3" text:outline-level="3"><text:bookmark-start text:name="__RefHeading___installer_les_dependances_indispensables_5"/><text:bookmark-start text:name="installer_les_dependances_indispensables"/>Installer les dépendances indispensables<text:bookmark-end text:name="__RefHeading___installer_les_dependances_indispensables_5"/><text:bookmark-end text:name="installer_les_dependances_indispensables"/></text:h>
      <text:p text:style-name="Text_20_body">Pour construire guacamole-server, il faut disposer de :</text:p>
      <text:list text:style-name="List_20_1" text:continue-numbering="false">
        <text:list-item>
          <text:p text:style-name="List_20_1_Content_First"> Cairo : utilisé par libguac pour le rendu graphique,</text:p>
        </text:list-item>
        <text:list-item>
          <text:p text:style-name="List_20_1_Content"> libjpeg (ou libjpeg-turbo) : utilisé par libguac pour fournir la prise en charge JPEG</text:p>
        </text:list-item>
        <text:list-item>
          <text:p text:style-name="List_20_1_Content"> libpng : utilisé par libguac pour écrire des images PNG, le type d’image de base utilisé par le protocole Guacamole</text:p>
        </text:list-item>
        <text:list-item>
          <text:p text:style-name="List_20_1_Content_Last"> libuuid (ou la bibliothèque OSSP UUID) : utilisé pendant le processus de compilation. libtool crée des bibliothèques compilées nécessaire pour le guacamole.</text:p>
        </text:list-item>
      </text:list>
      <table:table table:style-name="Table">
        <table:table-column table:style-name="odt_auto_style_table_column_2_1"/>
        <table:table-row>
          <table:table-cell office:value-type="string" table:style-name="tablecell">
            <text:p text:style-name="Preformatted_20_Text">apt install -y libcairo2-dev libjpeg62-turbo-dev libtool-bin</text:p>
          </table:table-cell>
        </table:table-row>
      </table:table>
      <text:h text:style-name="Heading_20_3" text:outline-level="3"><text:bookmark-start text:name="__RefHeading___installer_les_dependances_optionnelles_6"/><text:bookmark-start text:name="installer_les_dependances_optionnelles"/>Installer les dépendances optionnelles<text:bookmark-end text:name="__RefHeading___installer_les_dependances_optionnelles_6"/><text:bookmark-end text:name="installer_les_dependances_optionnelles"/></text:h>
      <text:p text:style-name="Text_20_body">Les dépendances optionnelles de Guacamole dictent quelles parties de guacamole-server seront construites. Cela inclut la prise en charge de divers protocoles de bureau à distance, ainsi que toutes les fonctionnalités supplémentaires de ces protocoles :</text:p>
      <text:list text:style-name="List_20_1" text:continue-numbering="false">
        <text:list-item>
          <text:p text:style-name="List_20_1_Content_First"> <text:span text:style-name="Strong_20_Emphasis">FreeRDP</text:span> : requis pour le support RDP.</text:p>
        </text:list-item>
        <text:list-item>
          <text:p text:style-name="List_20_1_Content"> <text:span text:style-name="Strong_20_Emphasis">Pango</text:span> : bibliothèque de mise en page de texte que Guacamole utilise pour rendre le texte protocoles nécessitant un terminal (Kubernetes, SSH et telnet). </text:p>
        </text:list-item>
        <text:list-item>
          <text:p text:style-name="List_20_1_Content"> <text:span text:style-name="Strong_20_Emphasis">libssh2</text:span> : nécessaire pour le support SSH et SFTP. </text:p>
        </text:list-item>
        <text:list-item>
          <text:p text:style-name="List_20_1_Content"> <text:span text:style-name="Strong_20_Emphasis">libVNCServer</text:span> : fournit libvncclient, qui est nécessaire pour le support VNC</text:p>
        </text:list-item>
        <text:list-item>
          <text:p text:style-name="List_20_1_Content"> <text:span text:style-name="Strong_20_Emphasis">libwebsockets</text:span> : nécessaire pour le support de Kubernetes.</text:p>
        </text:list-item>
        <text:list-item>
          <text:p text:style-name="List_20_1_Content"> <text:span text:style-name="Strong_20_Emphasis">OpenSSL</text:span> : offre la prise en charge de SSL et TLS - deux schémas de chiffrement courants qui constituent la majorité du trafic web chiffré.</text:p>
        </text:list-item>
        <text:list-item>
          <text:p text:style-name="List_20_1_Content"> <text:span text:style-name="Strong_20_Emphasis">libwebp</text:span> : utilisé par libguac pour écrire des images WebP. </text:p>
        </text:list-item>
        <text:list-item>
          <text:p text:style-name="List_20_1_Content"> <text:span text:style-name="Strong_20_Emphasis">PulseAudio</text:span> (libpulse-dev) : PulseAudio fournit libpulse, utilisé par le support VNC de Guacamole pour fournir un support audio expérimental. </text:p>
        </text:list-item>
        <text:list-item>
          <text:p text:style-name="List_20_1_Content"> <text:span text:style-name="Strong_20_Emphasis">Libvorbis</text:span> (libvorbis-dev) : prend en charge Ogg Vorbis - une norme libre et ouverte pour Compression sonore. Si elle est installée, libguac sera construite avec le support d’Ogg Vorbis et les protocoles supportant l’audio utiliseront la compression Ogg Vorbis lorsque Possible. Sinon, le son ne sera encodé que comme WAV (non compressé), et ne sera que disponible si votre navigateur prend également en charge le WAV.</text:p>
        </text:list-item>
        <text:list-item>
          <text:p text:style-name="List_20_1_Content"> FFmpeg (libavcodec-dev, libavformat-dev, libavutil-dev, libswscale-dev): Les bibliothèques libavcodec, libavformat, libavutil et libswscale fournies par FFmpeg est utilisé pour encoder des flux vidéo lors de la traduction des enregistrements de sessions de Guacamole</text:p>
        </text:list-item>
        <text:list-item>
          <text:p text:style-name="List_20_1_Content_Last"> <text:span text:style-name="Strong_20_Emphasis">libtelnet</text:span> (libtelnet-dev) : nécessaire pour le support de telnet. </text:p>
        </text:list-item>
      </text:list>
      <table:table table:style-name="Table">
        <table:table-column table:style-name="odt_auto_style_table_column_3_1"/>
        <table:table-row>
          <table:table-cell office:value-type="string" table:style-name="tablecell">
            <text:p text:style-name="Preformatted_20_Text">apt install -y freerdp2-dev libpango1.0-dev libssh2-1-dev libvncserver-dev libwebsockets-dev libssl-dev libwebp-dev libpulse-dev libvorbis-dev libavcodec-dev libavformat-dev libavutil-dev libswscale-dev libtelnet-dev</text:p>
          </table:table-cell>
        </table:table-row>
      </table:table>
      <text:p text:style-name="Text_20_body"><draw:frame draw:style-name="PluginODTAutoStyle_Frame_9_text_frame" draw:name="Frame2" text:anchor-type="paragraph" svg:width="481.89pt" draw:z-index="0" svg:min-height="1cm"><draw:text-box><table:table table:style-name="Table"><table:table-column table:style-name="odt_auto_style_table_column_4_1"/><table:table-row><table:table-cell office:value-type="string" table:style-name="tablecell"><text:p text:style-name="tablealignleft">Debian 13 ne contient que le dépôt freerdp3 alors que Guacamole nécessite freerdp2. Il est nécessaire de compiler freerdp2 en activant le redimensionnement d’images (-DWITH_SWSCALE=ON).</text:p></table:table-cell></table:table-row></table:table></draw:text-box></draw:frame></text:p>
      <text:h text:style-name="Heading_20_3" text:outline-level="3"><text:bookmark-start text:name="__RefHeading___installer_freerdp2_si_installation_sur_debian_13_7"/><text:bookmark-start text:name="installer_freerdp2_si_installation_sur_debian_13"/>Installer FreeRDP2 si installation sur Debian 13<text:bookmark-end text:name="__RefHeading___installer_freerdp2_si_installation_sur_debian_13_7"/><text:bookmark-end text:name="installer_freerdp2_si_installation_sur_debian_13"/></text:h>
      <text:list text:style-name="List_20_1" text:continue-numbering="false">
        <text:list-item>
          <text:p text:style-name="List_20_1_Content_First"> installer le support de Wayland</text:p>
          <text:list text:style-name="List_20_1">
            <text:list-item>
              <text:p text:style-name="List_20_1_Content_Last"><text:a xlink:type="simple" xlink:href="https://www.malekal.com/wayland-serveur-affichage-linux/" text:style-name="Internet_20_link" text:visited-style-name="Visited_20_Internet_20_Link">https://www.malekal.com/wayland-serveur-affichage-linux/</text:a></text:p>
            </text:list-item>
          </text:list>
        </text:list-item>
      </text:list>
      <text:p text:style-name="Preformatted_20_Text">sudo apt install -y libwayland-dev wayland-protocols libxkbcommon-dev</text:p>
      <text:list text:style-name="List_20_1" text:continue-numbering="false">
        <text:list-item>
          <text:p text:style-name="LastListParagraph_List_20_1_Content_First"> Activer le support ALSA (Advanced Linux Sound Architecture) pour la redirection audio :</text:p>
        </text:list-item>
      </text:list>
      <text:p text:style-name="Preformatted_20_Text">sudo apt install -y libasound2-dev</text:p>
      <text:list text:style-name="List_20_1" text:continue-numbering="false">
        <text:list-item>
          <text:p text:style-name="LastListParagraph_List_20_1_Content_First">Activer le support CUPS (Common Unix Printing System) pour la redirection d’imprimante dans les sessions RDP :</text:p>
        </text:list-item>
      </text:list>
      <text:p text:style-name="Preformatted_20_Text">sudo apt install -y libcups2-dev</text:p>
      <text:list text:style-name="List_20_1" text:continue-numbering="false">
        <text:list-item>
          <text:p text:style-name="LastListParagraph_List_20_1_Content_First">Activer le support PCSC (smart card redirection) pour les sessions RDP :</text:p>
        </text:list-item>
      </text:list>
      <text:p text:style-name="Preformatted_20_Text">sudo apt install -y libpcsclite-dev</text:p>
      <text:list text:style-name="List_20_1" text:continue-numbering="false">
        <text:list-item>
          <text:p text:style-name="LastListParagraph_List_20_1_Content_First">Activer le support XKBFile (extension X11 pour la gestion des fichiers de clavier) :</text:p>
        </text:list-item>
      </text:list>
      <text:p text:style-name="Preformatted_20_Text">sudo apt install -y libxkbfile-dev</text:p>
      <text:list text:style-name="List_20_1" text:continue-numbering="false">
        <text:list-item>
          <text:p text:style-name="LastListParagraph_List_20_1_Content_First">Activer le support Xinerama (extension X11 pour la gestion multi-écrans) :</text:p>
        </text:list-item>
      </text:list>
      <text:p text:style-name="Preformatted_20_Text">sudo apt install -y libxinerama-dev</text:p>
      <text:list text:style-name="List_20_1" text:continue-numbering="false">
        <text:list-item>
          <text:p text:style-name="LastListParagraph_List_20_1_Content_First">Activer le support Xcursor (extension X11 pour la gestion des curseurs) :</text:p>
        </text:list-item>
      </text:list>
      <text:p text:style-name="Preformatted_20_Text">sudo apt install -y libxcursor-dev</text:p>
      <text:list text:style-name="List_20_1" text:continue-numbering="false">
        <text:list-item>
          <text:p text:style-name="LastListParagraph_List_20_1_Content_First">Activer le support Xv (extension X11 pour l’accélération vidéo) :</text:p>
        </text:list-item>
      </text:list>
      <text:p text:style-name="Preformatted_20_Text">sudo apt install -y libxv-dev</text:p>
      <text:list text:style-name="List_20_1" text:continue-numbering="false">
        <text:list-item>
          <text:p text:style-name="LastListParagraph_List_20_1_Content_First">Activer le support Xi (extension X11 pour la gestion avancée des périphériques d’entrée) :</text:p>
        </text:list-item>
      </text:list>
      <text:p text:style-name="Preformatted_20_Text">sudo apt install -y libxi-dev</text:p>
      <text:list text:style-name="List_20_1" text:continue-numbering="false">
        <text:list-item>
          <text:p text:style-name="LastListParagraph_List_20_1_Content_First">Activer le support XRandR (extension X11 pour la gestion dynamique des résolutions d’écran) :</text:p>
        </text:list-item>
      </text:list>
      <text:p text:style-name="Preformatted_20_Text">sudo apt install -y libxrandr-dev</text:p>
      <text:list text:style-name="List_20_1" text:continue-numbering="false">
        <text:list-item>
          <text:p text:style-name="LastListParagraph_List_20_1_Content_First">Activer le support Xfixes (extension X11 qui ajoute des fonctionnalités utiles comme la gestion avancée des curseurs) : </text:p>
        </text:list-item>
      </text:list>
      <text:p text:style-name="Preformatted_20_Text">sudo apt install -y libxfixes-dev</text:p>
      <text:list text:style-name="List_20_1" text:continue-numbering="false">
        <text:list-item>
          <text:p text:style-name="LastListParagraph_List_20_1_Content_First"> Génération des man-pages avec le paquet xsltproc.</text:p>
        </text:list-item>
      </text:list>
      <text:p text:style-name="Preformatted_20_Text">sudo apt install -y docbook-xsl docbook-xml xsltproc<text:line-break/>sudo apt install cmake libsystemd-dev clang-format <text:line-break/>sudo apt install -y libusb-1.0-0-dev libudev-dev pkg-config<text:line-break/><text:line-break/>git clone --branch 2.11.7 https://github.com/FreeRDP/FreeRDP.git<text:line-break/>cd FreeRDP<text:line-break/>?? git submodule update --init --recursive<text:line-break/>mkdir build &amp;&amp; cd build<text:line-break/><text:line-break/># nettoyer le cache CMake<text:line-break/>rm -f CMakeCache.txt<text:line-break/>rm -rf CMakeFiles/<text:line-break/>rm -rf build<text:line-break/><text:line-break/># lancer la configuration<text:line-break/>cmake -DCMAKE_INSTALL_PREFIX=/usr/local \<text:line-break/><text:s text:c="6"/>-DWITH_CAIRO=ON \<text:line-break/><text:s text:c="6"/>-DWITH_SWSCALE=ON \<text:line-break/><text:s text:c="6"/>-DWITH_MANPAGES=ON \<text:line-break/><text:s text:c="6"/>-DWITH_ALSA=ON \<text:line-break/><text:s text:c="6"/>-DWITH_CUPS=ON \<text:line-break/><text:s text:c="6"/>-DWITH_PCSC=ON \<text:line-break/><text:s text:c="6"/>-DWITH_XKBFILE=ON \<text:line-break/><text:s text:c="6"/>-DWITH_XINERAMA=ON \<text:line-break/><text:s text:c="6"/>-DWITH_XCURSOR=ON \<text:line-break/><text:s text:c="6"/>-DWITH_XV=ON \<text:line-break/><text:s text:c="6"/>-DWITH_XI=ON \<text:line-break/><text:s text:c="6"/>-DWITH_XRANDR=ON \<text:line-break/><text:s text:c="6"/>-DWITH_XFIXES=ON \<text:line-break/><text:s text:c="6"/>-DWITH_WAYLAND=ON \<text:line-break/><text:s text:c="6"/>-Wno-dev \<text:line-break/><text:s text:c="6"/>..<text:line-break/><text:line-break/>make -j$(nproc)<text:line-break/>sudo make install<text:line-break/>sudo ldconfig</text:p>
      <text:p text:style-name="Text_20_body">Vérifier :</text:p>
      <text:p text:style-name="Preformatted_20_Text">/usr/local/bin/xfreerdp --version</text:p>
      <text:h text:style-name="Heading_20_3" text:outline-level="3"><text:bookmark-start text:name="__RefHeading___autres_dependances_optionnelles_8"/><text:bookmark-start text:name="autres_dependances_optionnelles"/>Autres dépendances optionnelles<text:bookmark-end text:name="__RefHeading___autres_dependances_optionnelles_8"/><text:bookmark-end text:name="autres_dependances_optionnelles"/></text:h>
      <text:list text:style-name="List_20_1" text:continue-numbering="false">
        <text:list-item>
          <text:p text:style-name="LastListParagraph_List_20_1_Content_First"><text:span text:style-name="Strong_20_Emphasis">libtelnet</text:span> (libtelnet-dev) : nécessaire pour le support de telnet. </text:p>
        </text:list-item>
      </text:list>
      <text:h text:style-name="Heading_20_3" text:outline-level="3"><text:bookmark-start text:name="__RefHeading___obtenir_le_code_source_9"/><text:bookmark-start text:name="obtenir_le_code_source"/>Obtenir le code source<text:bookmark-end text:name="__RefHeading___obtenir_le_code_source_9"/><text:bookmark-end text:name="obtenir_le_code_source"/></text:h>
      <text:list text:style-name="List_20_1" text:continue-numbering="false">
        <text:list-item>
          <text:p text:style-name="LastListParagraph_List_20_1_Content_First">créer et utiliser un compte pour guacamole</text:p>
        </text:list-item>
      </text:list>
      <text:p text:style-name="Preformatted_20_Text">apt install sudo<text:line-break/>adduser guacamole<text:line-break/>usermod -aG sudo guacamole</text:p>
      <text:list text:style-name="List_20_1" text:continue-numbering="false">
        <text:list-item>
          <text:p text:style-name="LastListParagraph_List_20_1_Content_First">avec l'archive</text:p>
        </text:list-item>
      </text:list>
      <text:p text:style-name="Preformatted_20_Text">wget https://dlcdn.apache.org/guacamole/1.6.0/source/guacamole-server-1.6.0.tar.gz<text:line-break/>tar -xzf guacamole-server-1.6.0.tar.gz<text:line-break/>cd guacamole-server-1.6.0</text:p>
      <text:h text:style-name="Heading_20_3" text:outline-level="3"><text:bookmark-start text:name="__RefHeading___creer_guacamole-server_10"/><text:bookmark-start text:name="creer_guacamole-server"/>Créer guacamole-server<text:bookmark-end text:name="__RefHeading___creer_guacamole-server_10"/><text:bookmark-end text:name="creer_guacamole-server"/></text:h>
      <text:list text:style-name="List_20_1" text:continue-numbering="false">
        <text:list-item>
          <text:p text:style-name="LastListParagraph_List_20_1_Content_First">  installer Autotools et plusieurs bibliothèques :</text:p>
        </text:list-item>
      </text:list>
      <text:p text:style-name="Preformatted_20_Text">sudo apt install -y build-essential make pkg-config<text:line-break/></text:p>
      <text:list text:style-name="List_20_1" text:continue-numbering="false">
        <text:list-item>
          <text:p text:style-name="LastListParagraph_List_20_1_Content_First">configurer la compilation avec Debian 13</text:p>
        </text:list-item>
      </text:list>
      <text:p text:style-name="Preformatted_20_Text">./configure --with-systemd-dir=/etc/systemd/system/<text:line-break/>...<text:line-break/>------------------------------------------------<text:line-break/>guacamole-server version 1.6.0<text:line-break/>------------------------------------------------<text:line-break/><text:line-break/><text:s text:c="3"/>Library status:<text:line-break/><text:line-break/><text:s text:c="5"/>freerdp ............. yes (3.x)<text:line-break/><text:s text:c="5"/>pango ............... yes<text:line-break/><text:s text:c="5"/>libavcodec .......... yes<text:line-break/><text:s text:c="5"/>libavformat ......... yes<text:line-break/><text:s text:c="5"/>libavutil ........... yes<text:line-break/><text:s text:c="5"/>libssh2 ............. yes<text:line-break/><text:s text:c="5"/>libssl .............. yes<text:line-break/><text:s text:c="5"/>libswscale .......... yes<text:line-break/><text:s text:c="5"/>libtelnet ........... yes<text:line-break/><text:s text:c="5"/>libVNCServer ........ yes<text:line-break/><text:s text:c="5"/>libvorbis ........... yes<text:line-break/><text:s text:c="5"/>libpulse ............ yes<text:line-break/><text:s text:c="5"/>libwebsockets ....... yes<text:line-break/><text:s text:c="5"/>libwebp ............. yes<text:line-break/><text:s text:c="5"/>wsock32 ............. no<text:line-break/><text:line-break/><text:s text:c="3"/>Protocol support:<text:line-break/><text:line-break/><text:s text:c="6"/>Kubernetes .... yes<text:line-break/><text:s text:c="6"/>RDP ........... yes<text:line-break/><text:s text:c="6"/>SSH ........... yes<text:line-break/><text:s text:c="6"/>Telnet ........ yes<text:line-break/><text:s text:c="6"/>VNC ........... yes<text:line-break/><text:line-break/><text:s text:c="3"/>Services / tools:<text:line-break/><text:line-break/><text:s text:c="6"/>guacd ...... yes<text:line-break/><text:s text:c="6"/>guacenc .... yes<text:line-break/><text:s text:c="6"/>guaclog .... yes<text:line-break/><text:line-break/><text:s text:c="3"/>FreeRDP plugins: /usr/lib/x86_64-linux-gnu/pkgconfig/../../../lib/x86_64-linux-gnu/freerdp3<text:line-break/><text:s text:c="3"/>Init scripts: no<text:line-break/><text:s text:c="3"/>Systemd units: /etc/systemd/system/<text:line-break/><text:line-break/>Type "make" to compile guacamole-server.<text:line-break/><text:line-break/>configure: WARNING:<text:line-break/><text:s text:c="2"/>--------------------------------------------<text:line-break/><text:s text:c="4"/>Support for FreeRDP 3.x is currently experimental. Some features, like<text:line-break/><text:s text:c="4"/>RemoteApp, have known issues. If not testing, consider using FreeRDP 2.x.<text:line-break/><text:s text:c="2"/>--------------------------------------------</text:p>
      <text:list text:style-name="List_20_1" text:continue-numbering="false">
        <text:list-item>
          <text:p text:style-name="LastListParagraph_List_20_1_Content_First">configurer la compilation avec Debian 12</text:p>
        </text:list-item>
      </text:list>
      <text:p text:style-name="Preformatted_20_Text">./configure --with-systemd-dir=/etc/systemd/system/<text:line-break/>...<text:line-break/><text:line-break/>------------------------------------------------<text:line-break/>guacamole-server version 1.6.0<text:line-break/>------------------------------------------------<text:line-break/><text:line-break/><text:s text:c="3"/>Library status:<text:line-break/><text:line-break/><text:s text:c="5"/>freerdp ............. yes (2.x)<text:line-break/><text:s text:c="5"/>pango ............... yes<text:line-break/><text:s text:c="5"/>libavcodec .......... yes<text:line-break/><text:s text:c="5"/>libavformat ......... yes<text:line-break/><text:s text:c="5"/>libavutil ........... yes<text:line-break/><text:s text:c="5"/>libssh2 ............. yes<text:line-break/><text:s text:c="5"/>libssl .............. yes<text:line-break/><text:s text:c="5"/>libswscale .......... yes<text:line-break/><text:s text:c="5"/>libtelnet ........... yes<text:line-break/><text:s text:c="5"/>libVNCServer ........ yes<text:line-break/><text:s text:c="5"/>libvorbis ........... yes<text:line-break/><text:s text:c="5"/>libpulse ............ yes<text:line-break/><text:s text:c="5"/>libwebsockets ....... yes<text:line-break/><text:s text:c="5"/>libwebp ............. yes<text:line-break/><text:s text:c="5"/>wsock32 ............. no<text:line-break/><text:line-break/><text:s text:c="3"/>Protocol support:<text:line-break/><text:line-break/><text:s text:c="6"/>Kubernetes .... yes<text:line-break/><text:s text:c="6"/>RDP ........... yes<text:line-break/><text:s text:c="6"/>SSH ........... yes<text:line-break/><text:s text:c="6"/>Telnet ........ yes<text:line-break/><text:s text:c="6"/>VNC ........... yes<text:line-break/><text:line-break/><text:s text:c="3"/>Services / tools:<text:line-break/><text:line-break/><text:s text:c="6"/>guacd ...... yes<text:line-break/><text:s text:c="6"/>guacenc .... yes<text:line-break/><text:s text:c="6"/>guaclog .... yes<text:line-break/><text:line-break/><text:s text:c="3"/>FreeRDP plugins: /usr/lib/x86_64-linux-gnu/freerdp2<text:line-break/><text:s text:c="3"/>Init scripts: no<text:line-break/><text:s text:c="3"/>Systemd units: /etc/systemd/system/<text:line-break/><text:line-break/>Type "make" to compile guacamole-server.</text:p>
      <text:list text:style-name="List_20_1" text:continue-numbering="false">
        <text:list-item>
          <text:p text:style-name="LastListParagraph_List_20_1_Content_First">Compiler <text:span text:style-name="Strong_20_Emphasis">guacamole-server</text:span> avec <text:span text:style-name="Strong_20_Emphasis">make</text:span> :</text:p>
        </text:list-item>
      </text:list>
      <text:p text:style-name="Preformatted_20_Text">make<text:line-break/>make<text:s text:c="2"/>all-recursive<text:line-break/>make[1]: Entering directory '/home/guacamole/guacamole-server-1.6.0'<text:line-break/>Making all in src/libguac<text:line-break/>...<text:line-break/>make[2]: Leaving directory '/home/guacamole/guacamole-server-1.6.0/src/guaclog'<text:line-break/>make[2]: Entering directory '/home/guacamole/guacamole-server-1.6.0'<text:line-break/>make[2]: Leaving directory '/home/guacamole/guacamole-server-1.6.0'<text:line-break/>make[1]: Leaving directory '/home/guacamole/guacamole-server-1.6.0'</text:p>
      <text:h text:style-name="Heading_20_3" text:outline-level="3"><text:bookmark-start text:name="__RefHeading___installation_de_guacamole_11"/><text:bookmark-start text:name="installation_de_guacamole"/>Installation de guacamole<text:bookmark-end text:name="__RefHeading___installation_de_guacamole_11"/><text:bookmark-end text:name="installation_de_guacamole"/></text:h>
      <text:p text:style-name="Preformatted_20_Text">* commande **sudo make install** pour installer les composants qui ont été créés.</text:p>
      <text:p text:style-name="Preformatted_20_Text">$ sudo make install<text:line-break/>Making install in src/libguac<text:line-break/>make[1]: Entering directory '/home/guacamole/guacamole-server-1.6.0/src/libguac'<text:line-break/>Making install in .<text:line-break/>...<text:line-break/>----------------------------------------------------------------------<text:line-break/>Libraries have been installed in:<text:line-break/><text:s text:c="3"/>/usr/local/lib<text:line-break/><text:line-break/>If you ever happen to want to link against installed libraries<text:line-break/>in a given directory, LIBDIR, you must either use libtool, and<text:line-break/>specify the full pathname of the library, or use the '-LLIBDIR'<text:line-break/>flag during linking and do at least one of the following:<text:line-break/><text:s text:c="3"/>- add LIBDIR to the 'LD_LIBRARY_PATH' environment variable<text:line-break/><text:s text:c="5"/>during execution<text:line-break/><text:s text:c="3"/>- add LIBDIR to the 'LD_RUN_PATH' environment variable<text:line-break/><text:s text:c="5"/>during linking<text:line-break/><text:s text:c="3"/>- use the '-Wl,-rpath -Wl,LIBDIR' linker flag<text:line-break/><text:s text:c="3"/>- have your system administrator add LIBDIR to '/etc/ld.so.conf'<text:line-break/><text:line-break/>See any operating system documentation about shared libraries for<text:line-break/>more information, such as the ld(1) and ld.so(8) manual pages.<text:line-break/>----------------------------------------------------------------------<text:line-break/>...<text:line-break/>make[2]: Leaving directory '/home/guacamole/guacamole-server-1.6.0/src/guaclog'<text:line-break/>make[1]: Leaving directory '/home/guacamole/guacamole-server-1.6.0/src/guaclog'<text:line-break/>make[1]: Entering directory '/home/guacamole/guacamole-server-1.6.0'<text:line-break/>make[2]: Entering directory '/home/guacamole/guacamole-server-1.6.0'<text:line-break/>make[2]: Nothing to be done for 'install-exec-am'.<text:line-break/>make[2]: Nothing to be done for 'install-data-am'.<text:line-break/>make[2]: Leaving directory '/home/guacamole/guacamole-server-1.6.0'<text:line-break/>make[1]: Leaving directory '/home/guacamole/guacamole-server-1.6.0'</text:p>
      <text:list text:style-name="List_20_1" text:continue-numbering="false">
        <text:list-item>
          <text:p text:style-name="LastListParagraph_List_20_1_Content_First">Commande <text:span text:style-name="Strong_20_Emphasis">ldconfig</text:span> pour mettre à jour les les liens entre <text:span text:style-name="Strong_20_Emphasis">guacamole-server</text:span> et les librairies (cette commande ne retourne aucun résultat) : </text:p>
        </text:list-item>
      </text:list>
      <text:p text:style-name="Preformatted_20_Text">sudo ldconfig</text:p>
      <text:h text:style-name="Heading_20_4" text:outline-level="4"><text:bookmark-start text:name="__RefHeading___demarre_le_servicve_guacd_12"/><text:bookmark-start text:name="demarre_le_servicve_guacd"/>Démarre le servicve guacd<text:bookmark-end text:name="__RefHeading___demarre_le_servicve_guacd_12"/><text:bookmark-end text:name="demarre_le_servicve_guacd"/></text:h>
      <text:p text:style-name="Text_20_body">Pour démarrer le service <text:span text:style-name="Strong_20_Emphasis">guacd</text:span> correspondant à Guacamole et activer son démarrage automatique (La première commande sert à prendre en compte le nouveau service) :</text:p>
      <text:p text:style-name="Preformatted_20_Text">sudo systemctl daemon-reload<text:line-break/>sudo systemctl enable --now guacd</text:p>
      <text:list text:style-name="List_20_1" text:continue-numbering="false">
        <text:list-item>
          <text:p text:style-name="LastListParagraph_List_20_1_Content_First">Vérifier le statut d'Apache Guacamole Server :</text:p>
        </text:list-item>
      </text:list>
      <text:p text:style-name="Preformatted_20_Text">sudo systemctl status guacd</text:p>
      <text:h text:style-name="Heading_20_4" text:outline-level="4"><text:bookmark-start text:name="__RefHeading___creer_le_repertoire_de_configuration_13"/><text:bookmark-start text:name="creer_le_repertoire_de_configuration"/>Créer le répertoire de configuration<text:bookmark-end text:name="__RefHeading___creer_le_repertoire_de_configuration_13"/><text:bookmark-end text:name="creer_le_repertoire_de_configuration"/></text:h>
      <text:p text:style-name="Text_20_body">Création de l'arborescence pour la configuration d'Apache Guacamole. Cela va donner le répertoire <text:span text:style-name="Strong_20_Emphasis">etc/guacamole</text:span> avec les sous-répertoires <text:span text:style-name="Strong_20_Emphasis">extensions</text:span> et <text:span text:style-name="Strong_20_Emphasis">lib</text:span>, nécessaire pour mettre en place ensuite le stockage des données dans une base de données MariaDB / MySQL.</text:p>
      <text:p text:style-name="Preformatted_20_Text">sudo mkdir -p /etc/guacamole/{extensions,lib}</text:p>
      <text:h text:style-name="Heading_20_2" text:outline-level="2"><text:bookmark-start text:name="__RefHeading___installation_de_guacamole_client_14"/><text:bookmark-start text:name="installation_de_guacamole_client"/>Installation de Guacamole client<text:bookmark-end text:name="__RefHeading___installation_de_guacamole_client_14"/><text:bookmark-end text:name="installation_de_guacamole_client"/></text:h>
      <text:p text:style-name="Text_20_body">La Web App (guacamole client) est la partie cliente qui nécessite un serveur Apache Tomcat 9. Cependant les dépôts de Debin 12 installent Tomcat 10. Il faut installer le dépôt de Debian 11 sur le serveur Debian 12 afin de pouvoir télécharger les paquets correspondants à Tomcat 9.</text:p>
      <text:list text:style-name="List_20_1" text:continue-numbering="false">
        <text:list-item>
          <text:p text:style-name="LastListParagraph_List_20_1_Content_First">Créez un nouveau fichier source bullseye.list </text:p>
        </text:list-item>
      </text:list>
      <text:p text:style-name="Preformatted_20_Text">sudo nano /etc/apt/sources.list.d/bullseye.list </text:p>
      <text:list text:style-name="List_20_1" text:continue-numbering="false">
        <text:list-item>
          <text:p text:style-name="LastListParagraph_List_20_1_Content_First">Ajoutez la ligne suivante :</text:p>
        </text:list-item>
      </text:list>
      <text:p text:style-name="Preformatted_20_Text">deb http://deb.debian.org/debian/ bullseye main</text:p>
      <text:list text:style-name="List_20_1" text:continue-numbering="false">
        <text:list-item>
          <text:p text:style-name="LastListParagraph_List_20_1_Content_First">Mettez à jour le cache des paquets :</text:p>
        </text:list-item>
      </text:list>
      <text:p text:style-name="Preformatted_20_Text">sudo apt update</text:p>
      <text:list text:style-name="List_20_1" text:continue-numbering="false">
        <text:list-item>
          <text:p text:style-name="LastListParagraph_List_20_1_Content_First">Effectuez l'installation des paquets Tomcat 9 sur Debian 12 avec cette commande :</text:p>
        </text:list-item>
      </text:list>
      <text:p text:style-name="Preformatted_20_Text">sudo apt install -y tomcat9 tomcat9-admin tomcat9-common tomcat9-user</text:p>
      <text:list text:style-name="List_20_1" text:continue-numbering="false">
        <text:list-item>
          <text:p text:style-name="LastListParagraph_List_20_1_Content_First">Téléchargez la dernière version de la Web App d'Apache Guacamole depuis le dépôt officiel.</text:p>
        </text:list-item>
      </text:list>
      <text:p text:style-name="Preformatted_20_Text">wget https://dlcdn.apache.org/guacamole/1.6.0/binary/guacamole-1.6.0.war</text:p>
      <text:list text:style-name="List_20_1" text:continue-numbering="false">
        <text:list-item>
          <text:p text:style-name="LastListParagraph_List_20_1_Content_First">Déplacez le fichier téléchargé dans la librairie de Web App de Tomcat9 avec cette commande :</text:p>
        </text:list-item>
      </text:list>
      <text:p text:style-name="Preformatted_20_Text">sudo mv guacamole-1.6.0.war /var/lib/tomcat9/webapps/guacamole.war</text:p>
      <text:list text:style-name="List_20_1" text:continue-numbering="false">
        <text:list-item>
          <text:p text:style-name="LastListParagraph_List_20_1_Content_First">Relancez les services Tomcat9 et Guacamole :</text:p>
        </text:list-item>
      </text:list>
      <text:p text:style-name="Preformatted_20_Text">sudo systemctl restart tomcat9 guacd</text:p>
      <text:list text:style-name="List_20_1" text:continue-numbering="false">
        <text:list-item>
          <text:p text:style-name="LastListParagraph_List_20_1_Content_First">pour démarrer automatiquement Guacamole au boot : </text:p>
        </text:list-item>
      </text:list>
      <text:p text:style-name="Preformatted_20_Text">systemctl enable tomcat9<text:line-break/>systemctl enable guacd</text:p>
      <text:h text:style-name="Heading_20_2" text:outline-level="2"><text:bookmark-start text:name="__RefHeading___base_de_donnees_mariadb_pour_l_authentification_15"/><text:bookmark-start text:name="base_de_donnees_mariadb_pour_l_authentification"/>Base de données MariaDB pour l'authentification<text:bookmark-end text:name="__RefHeading___base_de_donnees_mariadb_pour_l_authentification_15"/><text:bookmark-end text:name="base_de_donnees_mariadb_pour_l_authentification"/></text:h>
      <text:p text:style-name="Text_20_body">Utilisation d'une base de données pour stocker toutes les informations de l'application.</text:p>
      <text:list text:style-name="List_20_1" text:continue-numbering="false">
        <text:list-item>
          <text:p text:style-name="LastListParagraph_List_20_1_Content_First">Installez le paquet MariaDB Server :</text:p>
        </text:list-item>
      </text:list>
      <text:p text:style-name="Preformatted_20_Text">sudo apt install -y mariadb-server</text:p>
      <text:list text:style-name="List_20_1" text:continue-numbering="false">
        <text:list-item>
          <text:p text:style-name="LastListParagraph_List_20_1_Content_First">Sécurisez la base de données :</text:p>
        </text:list-item>
      </text:list>
      <text:p text:style-name="Preformatted_20_Text">sudo mysql_secure_installation</text:p>
      <text:list text:style-name="List_20_1" text:continue-numbering="false">
        <text:list-item>
          <text:p text:style-name="LastListParagraph_List_20_1_Content_First">création de la base de données <text:span text:style-name="Strong_20_Emphasis">guacamole_db</text:span> pour un utilisateur dédié <text:span text:style-name="Strong_20_Emphasis">guacamoleuser'@'localhost</text:span> pour Apache Guacamole:</text:p>
        </text:list-item>
      </text:list>
      <text:p text:style-name="Preformatted_20_Text">mysql -u root -p<text:line-break/>&gt;CREATE DATABASE guacamole_db;<text:line-break/>&gt;CREATE USER 'guacamole_user'@'localhost' IDENTIFIED BY 'P@$$w0rd2025Secure';<text:line-break/>&gt;GRANT SELECT,INSERT,UPDATE,DELETE ON guacamole_db.* TO 'guacamole_user'@'localhost';<text:line-break/>&gt;FLUSH PRIVILEGES;<text:line-break/>&gt;EXIT;</text:p>
      <text:list text:style-name="List_20_1" text:continue-numbering="false">
        <text:list-item>
          <text:p text:style-name="LastListParagraph_List_20_1_Content_First">Ajoutez l'extension MySQL à Apache Guacamole  dans le répertoire “/etc/guacamole/extensions/” créé précédemment :</text:p>
        </text:list-item>
      </text:list>
      <text:p text:style-name="Preformatted_20_Text">wget https://dlcdn.apache.org/guacamole/1.6.0/binary/guacamole-auth-jdbc-1.6.0.tar.gz<text:line-break/>tar -xzf guacamole-auth-jdbc-1.6.0.tar.gz<text:line-break/>sudo mv guacamole-auth-jdbc-1.6.0/mysql/guacamole-auth-jdbc-mysql-1.6.0.jar /etc/guacamole/extensions/</text:p>
      <text:list text:style-name="List_20_1" text:continue-numbering="false">
        <text:list-item>
          <text:p text:style-name="LastListParagraph_List_20_1_Content_First">Téléchargez le connecteur MySQL doit être téléchargé depuis le site de MySQL (peu importe si vous utilisez MariaDB ou MySQL).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reseau:cloud:accesdistance:guacamolenative</dc:title>
  </office:meta>
</office:document-meta>
</file>