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cisco"/><text:bookmark-start text:name="__RefHeading___configuration_materiel_cisco_1"/><text:bookmark-start text:name="configuration_materiel_cisco"/>CONFIGURATION MATERIEL CISCO<text:bookmark-end text:name="__RefHeading___configuration_materiel_cisco_1"/><text:bookmark-end text:name="configuration_materiel_cisco"/></text:h>
      <text:list text:style-name="List_20_1" text:continue-numbering="false">
        <text:list-item>
          <text:p text:style-name="List_20_1_Content_First"><text:a xlink:type="simple" xlink:href="/doku.php/reseau/switch-cisco" text:style-name="Internet_20_link" text:visited-style-name="Visited_20_Internet_20_Link">Documentation Switchs CISCO</text:a></text:p>
        </text:list-item>
        <text:list-item>
          <text:p text:style-name="List_20_1_Content_Last"><text:a xlink:type="simple" xlink:href="/doku.php/reseau/routeur-cisco/documentation_routeurs_cisco" text:style-name="Internet_20_link" text:visited-style-name="Visited_20_Internet_20_Link">Documentation Routeurs CIS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isco</dc:title>
  </office:meta>
</office:document-meta>
</file>