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ertificat:certificatsopenssh"/><text:bookmark-start text:name="__RefHeading___utiliser_des_certificats_openssh_1"/><text:bookmark-start text:name="utiliser_des_certificats_openssh"/>Utiliser des certificats OpenSSH<text:bookmark-end text:name="__RefHeading___utiliser_des_certificats_openssh_1"/><text:bookmark-end text:name="utiliser_des_certificats_openssh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onnexion à distance à un serveur en SSH peut se faire avec des certificats dont le format est spécifique à OpenSSH. </text:p>
      <text:p text:style-name="Text_20_body">Rappel :  l'authentification sur le serveur en SSH consiste à renseigner votre clé publique dans le dossier .ssh/authorized_keys du compte existant sur le serveur.</text:p>
      <text:p text:style-name="Text_20_body">Votre clé privée reste sur votre ordinateur client et ne doit pas être communiquée. Cette clé privée peut en plus être protégée par une passphrase.</text:p>
      <text:h text:style-name="Heading_20_2" text:outline-level="2"><text:bookmark-start text:name="__RefHeading___configuration_du_service_ssh_du_serveur_3"/><text:bookmark-start text:name="configuration_du_service_ssh_du_serveur"/>Configuration du service SSH du serveur<text:bookmark-end text:name="__RefHeading___configuration_du_service_ssh_du_serveur_3"/><text:bookmark-end text:name="configuration_du_service_ssh_du_serveur"/></text:h>
      <text:p text:style-name="Text_20_body">Avec Debian, la configuration d'un serveur SSH se fait dans le fichier <text:span text:style-name="Strong_20_Emphasis">/etc/ssh/sshd_config</text:span> :</text:p>
      <text:list text:style-name="List_20_1" text:continue-numbering="false">
        <text:list-item>
          <text:p text:style-name="List_20_1_Content_First">La directive <text:span text:style-name="Strong_20_Emphasis">PasswordAuthentication</text:span> doit être fixée à <text:span text:style-name="Strong_20_Emphasis">no</text:span> pour interdire l'authentification par mot de passe.</text:p>
        </text:list-item>
        <text:list-item>
          <text:p text:style-name="List_20_1_Content_Last">dans le dossier <text:span text:style-name="Strong_20_Emphasis">/etc/ssh</text:span> se trouve plusieurs types de clés privées, avec les clés publiques associées, générées  automatiquement, que peut utiliser le serveur SSH :  <text:span text:style-name="Strong_20_Emphasis">sshhostecdsakey</text:span> (sshhostecdsakey.pub) , <text:span text:style-name="Strong_20_Emphasis">sshhostrsakey</text:span> (sshhostrsakey.pub) et <text:span text:style-name="Strong_20_Emphasis">sshhosted25519key</text:span> (sshhosted25519key.pub)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<text:span text:style-name="Strong_20_Emphasis">vérifier</text:span> le paramétrage du serveur SSH, lancez la commande suivante en mode debug : </text:p><table:table table:style-name="Table"><table:table-column table:style-name="odt_auto_style_table_column_2_1"/><table:table-row><table:table-cell office:value-type="string" table:style-name="tablecell"><text:p text:style-name="Preformatted_20_Text">$ sudo /usr/sbin/sshd -d</text:p></table:table-cell></table:table-row></table:table></table:table-cell></table:table-row></table:table></draw:text-box></draw:frame></text:p>
      <text:h text:style-name="Heading_20_2" text:outline-level="2"><text:bookmark-start text:name="__RefHeading___generation_du_couple_de_cles_priveepublique_par_le_client_4"/><text:bookmark-start text:name="generation_du_couple_de_cles_priveepublique_par_le_client"/>Génération du couple de clés privée / publique par le client<text:bookmark-end text:name="__RefHeading___generation_du_couple_de_cles_priveepublique_par_le_client_4"/><text:bookmark-end text:name="generation_du_couple_de_cles_priveepublique_par_le_client"/></text:h>
      <text:p text:style-name="Text_20_body">Utilisation de l'utilitaire <text:span text:style-name="Strong_20_Emphasis">ssh-keygen</text:span> avec les options possibles suivantes : </text:p>
      <text:list text:style-name="List_20_1" text:continue-numbering="false">
        <text:list-item>
          <text:p text:style-name="List_20_1_Content_First">option <text:span text:style-name="Strong_20_Emphasis">-t</text:span> : préciser le tp de clés :  dsa, rsa, ecdsa ou ed25519 (valeur par défaut) ;</text:p>
          <text:list text:style-name="List_20_1">
            <text:list-item>
              <text:p text:style-name="List_20_1_Content"> option <text:span text:style-name="Strong_20_Emphasis">-b</text:span> : préciser la longueur de la clé (2048 par défaut).</text:p>
            </text:list-item>
            <text:list-item>
              <text:p text:style-name="List_20_1_Content_Last"> option <text:span text:style-name="Strong_20_Emphasis">-C</text:span> : préciser un commentaire pour identifier la clé publique : courriel, nom, etc..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ssh-keygen -C "Charles Técher"</text:p>
          </table:table-cell>
        </table:table-row>
      </table:table>
      <text:p text:style-name="Preformatted_20_Text">* sécuriser la clé privé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chmod 600 ~/.ssh/id\_ed25519</text:p>
          </table:table-cell>
        </table:table-row>
      </table:table>
      <text:p text:style-name="Text_20_body">Les clés privée et publique sont enregistrées dans le dossier <text:span text:style-name="Strong_20_Emphasis">~/.ssh</text:span> :  <text:span text:style-name="Strong_20_Emphasis">ided25519</text:span> et <text:span text:style-name="Strong_20_Emphasis">ided25519.pub</text:span>. 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La passphrase de la clé privée peut être modifiée avec la commande suivante :</text:p><text:p text:style-name="Preformatted_20_Text">$ ssh-keygen -p -f .ssh/id_ed25519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La clé publique peut être affichée à partir de la clé privée :</text:p><text:p text:style-name="Preformatted_20_Text">$ ssh-keygen -y -f .ssh/id_ed25519</text:p></table:table-cell></table:table-row></table:table></draw:text-box></draw:frame></text:p>
      <text:h text:style-name="Heading_20_2" text:outline-level="2"><text:bookmark-start text:name="__RefHeading___parametrage_du_compte_du_serveur_avec_votre_cle_publique_5"/><text:bookmark-start text:name="parametrage_du_compte_du_serveur_avec_votre_cle_publique"/>Paramètrage du compte du serveur avec votre clé publique<text:bookmark-end text:name="__RefHeading___parametrage_du_compte_du_serveur_avec_votre_cle_publique_5"/><text:bookmark-end text:name="parametrage_du_compte_du_serveur_avec_votre_cle_publique"/></text:h>
      <text:p text:style-name="Text_20_body">Sur le serveur distant, vous souhaitez permettre une authentification avec votre clé publique shh.</text:p>
      <text:p text:style-name="Text_20_body">Pour cela, il suffit de <text:span text:style-name="Strong_20_Emphasis">copier</text:span> le contenu de votre clé publique dans le fichier <text:span text:style-name="Strong_20_Emphasis">~/.ssh/authorizedkeys</text:span> du compte du serveur.</text:p>
      <text:list text:style-name="List_20_1" text:continue-numbering="false">
        <text:list-item>
          <text:p text:style-name="LastListParagraph_List_20_1_Content_First">Exemple de copie automatique de la clé publique pour un compte appelé sio créé sur le serveur distant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sh-copy-id sio@ipserveur</text:p>
          </table:table-cell>
        </table:table-row>
      </table:table>
      <text:list text:style-name="List_20_1" text:continue-numbering="false">
        <text:list-item>
          <text:p text:style-name="LastListParagraph_List_20_1_Content_First">Exemple de copie manuelle de la clé publique pour un compte appelé sio créé sur le serveur distant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at ~/.ssh/id_ed25519.pub | ssh sio@ipserveur "cat &gt;&gt; ~/.ssh/authorized_keys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ertificat:certificatsopenssh</dc:title>
  </office:meta>
</office:document-meta>
</file>