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ertificat:certificatautosigne"/><text:bookmark-start text:name="__RefHeading___creer_un_certificat_autosigne_1"/><text:bookmark-start text:name="creer_un_certificat_autosigne"/>Créer un certificat autosigné<text:bookmark-end text:name="__RefHeading___creer_un_certificat_autosigne_1"/><text:bookmark-end text:name="creer_un_certificat_autosign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Un certificat autosigné peut servir :</text:p>
      <text:list text:style-name="List_20_1" text:continue-numbering="false">
        <text:list-item>
          <text:p text:style-name="List_20_1_Content_First"> à un utilisateur pour lui permettre de s'authentifier auprès d'un serveur par exemple à distance avec SSH ;</text:p>
        </text:list-item>
        <text:list-item>
          <text:p text:style-name="List_20_1_Content_Last"> à un serveur pour configurer des communication chiffrées comme htpps pour un serveur Web.</text:p>
        </text:list-item>
      </text:list>
      <text:p text:style-name="Text_20_body">Ce document utilise le logiciel OpenSSH soit sous Linux ou Windows.</text:p>
      <text:list text:style-name="List_20_1" text:continue-numbering="false">
        <text:list-item>
          <text:p text:style-name="List_20_1_Content_First"> Pour en savoir plus sur l'utilisation d'OpenSSL en CLI :</text:p>
          <text:list text:style-name="List_20_1">
            <text:list-item>
              <text:p text:style-name="List_20_1_Content"> <text:a xlink:type="simple" xlink:href="https://wiki.openssl.org/index.php/Command_Line_Utilities" text:style-name="Internet_20_link" text:visited-style-name="Visited_20_Internet_20_Link">https://wiki.openssl.org/index.php/Command_Line_Utilities</text:a> </text:p>
            </text:list-item>
            <text:list-item>
              <text:p text:style-name="List_20_1_Content_Last"> <text:a xlink:type="simple" xlink:href="https://www.madboa.com/geek/openssl/" text:style-name="Internet_20_link" text:visited-style-name="Visited_20_Internet_20_Link">https://www.madboa.com/geek/openssl/</text:a></text:p>
            </text:list-item>
          </text:list>
        </text:list-item>
      </text:list>
      <text:h text:style-name="Heading_20_2" text:outline-level="2"><text:bookmark-start text:name="__RefHeading___demarche_3"/><text:bookmark-start text:name="demarche"/>Démarche<text:bookmark-end text:name="__RefHeading___demarche_3"/><text:bookmark-end text:name="demarche"/></text:h>
      <text:p text:style-name="Text_20_body">La création d'un certificat auto-signé se réalise en trois étapes</text:p>
      <text:list text:style-name="List_20_1" text:continue-numbering="false">
        <text:list-item>
          <text:p text:style-name="List_20_1_Content_First"> Création de la <text:span text:style-name="Strong_20_Emphasis">clé privée</text:span> ;</text:p>
        </text:list-item>
        <text:list-item>
          <text:p text:style-name="List_20_1_Content"> Création de la <text:span text:style-name="Strong_20_Emphasis">requête de certification de la clé publique</text:span> ;</text:p>
        </text:list-item>
        <text:list-item>
          <text:p text:style-name="List_20_1_Content_Last"> Création du <text:span text:style-name="Strong_20_Emphasis">certificat</text:span> qui va contenir la clé publique et les informations d'identification de l'utilisateur ou du serveur</text:p>
        </text:list-item>
      </text:list>
      <text:p text:style-name="Text_20_body">Dans ce document est présenté la création d'un certificat autosigné pour un utilisateur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vec OpenSSL, la clé privée générée contient également les informations de la clé publique. Il n'est donc pas nécessaire de générer la clé publique séparément.</text:p></table:table-cell></table:table-row></table:table></draw:text-box></draw:frame></text:p>
      <text:h text:style-name="Heading_20_2" text:outline-level="2"><text:bookmark-start text:name="__RefHeading___creation_de_la_cle_privee_4"/><text:bookmark-start text:name="creation_de_la_cle_privee"/>Création de la clé privée<text:bookmark-end text:name="__RefHeading___creation_de_la_cle_privee_4"/><text:bookmark-end text:name="creation_de_la_cle_privee"/></text:h>
      <text:p text:style-name="Text_20_body">Dans l'invite de commandes lancez la commande suivante :</text:p>
      <table:table table:style-name="Table">
        <table:table-column table:style-name="odt_auto_style_table_column_2_1"/>
        <table:table-row>
          <table:table-cell office:value-type="string" table:style-name="tablecell">
            <text:p text:style-name="Preformatted_20_Text">$ openssl genrsa -aes256 -out user-private.pem 2048</text:p>
          </table:table-cell>
        </table:table-row>
      </table:table>
      <text:p text:style-name="Text_20_body">Indiquez une pass-phrase pour votre nouvelle clé, pass-phrase qui sera demandé lors de la création du certificat.</text:p>
      <text:h text:style-name="Heading_20_3" text:outline-level="3"><text:bookmark-start text:name="__RefHeading___explication_5"/><text:bookmark-start text:name="explication"/>Explication :<text:bookmark-end text:name="__RefHeading___explication_5"/><text:bookmark-end text:name="explication"/></text:h>
      <text:list text:style-name="List_20_1" text:continue-numbering="false">
        <text:list-item>
          <text:p text:style-name="List_20_1_Content_First"> <text:span text:style-name="Strong_20_Emphasis">genrsa</text:span> : Génération de la clé avec l'algorithme RSA</text:p>
        </text:list-item>
        <text:list-item>
          <text:p text:style-name="List_20_1_Content"> <text:span text:style-name="Strong_20_Emphasis">-aes256</text:span> : Utilisation d'une passe phrase (facultatif) en précisant l'algorithme de chiffrement de la clé privée AES256</text:p>
        </text:list-item>
        <text:list-item>
          <text:p text:style-name="List_20_1_Content"> <text:span text:style-name="Strong_20_Emphasis">-out</text:span> : Indique le fichier de sortie</text:p>
        </text:list-item>
        <text:list-item>
          <text:p text:style-name="List_20_1_Content_Last"> <text:span text:style-name="Strong_20_Emphasis">2048</text:span> : Taille de la clé</text:p>
        </text:list-item>
      </text:list>
      <text:p text:style-name="Text_20_body">Pour visualiser le contenu de cette clé privée : </text:p>
      <table:table table:style-name="Table">
        <table:table-column table:style-name="odt_auto_style_table_column_3_1"/>
        <table:table-row>
          <table:table-cell office:value-type="string" table:style-name="tablecell">
            <text:p text:style-name="Preformatted_20_Text">openssl rsa -in user-private.pem -text</text:p>
          </table:table-cell>
        </table:table-row>
      </table:table>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La commande suivant permet de connaître la liste des chiffrements disponibles  :</text:p><table:table table:style-name="Table"><table:table-column table:style-name="odt_auto_style_table_column_5_1"/><table:table-row><table:table-cell office:value-type="string" table:style-name="tablecell"><text:p text:style-name="Preformatted_20_Text">$ openssl list -cipher-algorithms</text:p></table:table-cell></table:table-row></table:table></table:table-cell></table:table-row></table:table></draw:text-box></draw:frame></text:p>
      <text:h text:style-name="Heading_20_2" text:outline-level="2"><text:bookmark-start text:name="__RefHeading___generer_la_cle_publique_rsa_contenu_dans_le_fichier_user.pem_6"/><text:bookmark-start text:name="generer_la_cle_publique_rsa_contenu_dans_le_fichier_user.pem"/>Générer la clé publique RSA (contenu dans le fichier user.pem)<text:bookmark-end text:name="__RefHeading___generer_la_cle_publique_rsa_contenu_dans_le_fichier_user.pem_6"/><text:bookmark-end text:name="generer_la_cle_publique_rsa_contenu_dans_le_fichier_user.pem"/></text:h>
      <table:table table:style-name="Table">
        <table:table-column table:style-name="odt_auto_style_table_column_6_1"/>
        <table:table-row>
          <table:table-cell office:value-type="string" table:style-name="tablecell">
            <text:p text:style-name="Preformatted_20_Text">$ openssl rsa -in user-private.pem -out user-public.pem -pubout<text:line-break/>Enter pass phrase for user-private.pem<text:line-break/>Writing RSA key</text:p>
          </table:table-cell>
        </table:table-row>
      </table:table>
      <text:p text:style-name="Text_20_body">Pour visualiser le contenu de cette clé privée : </text:p>
      <table:table table:style-name="Table">
        <table:table-column table:style-name="odt_auto_style_table_column_7_1"/>
        <table:table-row>
          <table:table-cell office:value-type="string" table:style-name="tablecell">
            <text:p text:style-name="Preformatted_20_Text">$ openssl rsa -in user-public.pem -pubin -text</text:p>
          </table:table-cell>
        </table:table-row>
      </table:table>
      <text:p text:style-name="Text_20_body"><draw:frame draw:style-name="PluginODTAutoStyle_Frame_19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Vous disposez maintenant :</text:p><text:list text:style-name="List_20_1" text:continue-numbering="false"><text:list-item><text:p text:style-name="List_20_1_Content_First"> d'une clé privée <text:span text:style-name="Strong_20_Emphasis">user-private.pem</text:span> ;</text:p></text:list-item><text:list-item><text:p text:style-name="List_20_1_Content_Last"> d'une clé publique <text:span text:style-name="Strong_20_Emphasis">user-public.pem</text:span>.</text:p></text:list-item></text:list></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Il est possible de supprimer la pass-phrase associée à la clé privée en générant une nouvelle clé privée à partir de cela déjà créer. Pour cela exécutez la commande suivante :</text:p><table:table table:style-name="Table"><table:table-column table:style-name="odt_auto_style_table_column_10_1"/><table:table-row><table:table-cell office:value-type="string" table:style-name="tablecell"><text:p text:style-name="Preformatted_20_Text">$ openssl rsa -in user-private.pem -out user-private_nopass.pem</text:p></table:table-cell></table:table-row></table:table></table:table-cell></table:table-row></table:table></draw:text-box></draw:frame></text:p>
      <text:h text:style-name="Heading_20_2" text:outline-level="2"><text:bookmark-start text:name="__RefHeading___creation_de_la_requete_de_demande_de_signature_du_certificat_7"/><text:bookmark-start text:name="creation_de_la_requete_de_demande_de_signature_du_certificat"/>Création de la requête de demande de signature du certificat<text:bookmark-end text:name="__RefHeading___creation_de_la_requete_de_demande_de_signature_du_certificat_7"/><text:bookmark-end text:name="creation_de_la_requete_de_demande_de_signature_du_certificat"/></text:h>
      <text:p text:style-name="Text_20_body">Pour générer la requête de demande de signature, il faut utiliser le fichier contenant la clé privée.</text:p>
      <text:p text:style-name="Text_20_body">Lors de la création de la requête vous avez à saisir vos informations d'identification et il est important d'indiquer un <text:span text:style-name="Strong_20_Emphasis">Common Name</text:span> unique.</text:p>
      <text:list text:style-name="List_20_1" text:continue-numbering="false">
        <text:list-item>
          <text:p text:style-name="LastListParagraph_List_20_1_Content_First"> Saisissez la commande suivante :</text:p>
        </text:list-item>
      </text:list>
      <table:table table:style-name="Table">
        <table:table-column table:style-name="odt_auto_style_table_column_11_1"/>
        <table:table-row>
          <table:table-cell office:value-type="string" table:style-name="tablecell">
            <text:p text:style-name="Preformatted_20_Text">$ openssl req -new -key user-private.pem<text:s text:c="2"/>-out user.csr<text:line-break/> <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AU]:FR<text:line-break/>State or Province Name (full name) [Some-State]:Haute-Vienne<text:line-break/>Locality Name (eg, city) []:Limoges<text:line-break/>Organization Name (eg, company) [Internet Widgits Pty Ltd]:Lycée Syzanne Valadon<text:line-break/>Organizational Unit Name (eg, section) []:BTS SIO<text:line-break/>Common Name (e.g. server FQDN or YOUR name) []:user<text:line-break/>Email Address []:<text:line-break/> <text:line-break/>Please enter the following 'extra' attributes<text:line-break/>to be sent with your certificate request<text:line-break/>A challenge password []:<text:line-break/>An optional company name []:</text:p>
          </table:table-cell>
        </table:table-row>
      </table:table>
      <text:h text:style-name="Heading_20_3" text:outline-level="3"><text:bookmark-start text:name="__RefHeading___explication_8"/><text:bookmark-start text:name="explication1"/>Explication :<text:bookmark-end text:name="__RefHeading___explication_8"/><text:bookmark-end text:name="explication1"/></text:h>
      <text:list text:style-name="List_20_1" text:continue-numbering="false">
        <text:list-item>
          <text:p text:style-name="List_20_1_Content_First"> <text:span text:style-name="Strong_20_Emphasis">req</text:span> : Gestionnaire de requête</text:p>
        </text:list-item>
        <text:list-item>
          <text:p text:style-name="List_20_1_Content"> <text:span text:style-name="Strong_20_Emphasis">new</text:span> : Nouvelle requête</text:p>
        </text:list-item>
        <text:list-item>
          <text:p text:style-name="List_20_1_Content"> <text:span text:style-name="Strong_20_Emphasis">-x509</text:span> : indique le type de certificat Nouvelle requête</text:p>
        </text:list-item>
        <text:list-item>
          <text:p text:style-name="List_20_1_Content"> <text:span text:style-name="Strong_20_Emphasis">-key</text:span> : Indique la clé à utiliser</text:p>
        </text:list-item>
        <text:list-item>
          <text:p text:style-name="List_20_1_Content_Last"> <text:span text:style-name="Strong_20_Emphasis">-out</text:span> : Indique le fichier de sortie</text:p>
        </text:list-item>
      </text:list>
      <text:h text:style-name="Heading_20_2" text:outline-level="2"><text:bookmark-start text:name="__RefHeading___generation_du_certificat_auto-signe_9"/><text:bookmark-start text:name="generation_du_certificat_auto-signe"/>Génération du certificat auto-signé<text:bookmark-end text:name="__RefHeading___generation_du_certificat_auto-signe_9"/><text:bookmark-end text:name="generation_du_certificat_auto-signe"/></text:h>
      <text:p text:style-name="Text_20_body">Lors de la génération d'un certificat autosigné, vous avez à préciser  le format du certificat (x509) et la durée de validation (ici 365 jours)</text:p>
      <table:table table:style-name="Table">
        <table:table-column table:style-name="odt_auto_style_table_column_12_1"/>
        <table:table-row>
          <table:table-cell office:value-type="string" table:style-name="tablecell">
            <text:p text:style-name="Preformatted_20_Text">$ openssl x509 -req -days 365 -in user.csr -signkey user-private.pem -out user.crt<text:line-break/> <text:line-break/>Signature ok<text:line-break/>subject=C = FR, ST = Haute-Vienne, L = Limoges, O = Lyc\C3\83\C2\A9e Suzanne Valadon, OU = BTS SIO, CN = user<text:line-break/>Getting Private key<text:line-break/>Enter pass phrase for user-private.pem:<text:line-break/>sio@vpsdebian:~/certificat$</text:p>
          </table:table-cell>
        </table:table-row>
      </table:table>
      <text:p text:style-name="Text_20_body">Le certificat généré est le fichier <text:span text:style-name="Strong_20_Emphasis">.crt</text:span> et la clé privée associée, le fichier <text:span text:style-name="Strong_20_Emphasis">.pem</text:span>. </text:p>
      <text:h text:style-name="Heading_20_2" text:outline-level="2"><text:bookmark-start text:name="__RefHeading___visualisation_des_informations_du_certificat_avec_windows_10"/><text:bookmark-start text:name="visualisation_des_informations_du_certificat_avec_windows"/>Visualisation des informations du certificat avec Windows<text:bookmark-end text:name="__RefHeading___visualisation_des_informations_du_certificat_avec_windows_10"/><text:bookmark-end text:name="visualisation_des_informations_du_certificat_avec_windows"/></text:h>
      <text:list text:style-name="List_20_1" text:continue-numbering="false">
        <text:list-item>
          <text:p text:style-name="LastListParagraph_List_20_1_Content_First"> avec scp, récuopérerz sur voter ordinateru </text:p>
        </text:list-item>
      </text:list>
      <text:h text:style-name="Heading_20_1" text:outline-level="1"><text:bookmark-start text:name="__RefHeading___format_de_fichier_11"/><text:bookmark-start text:name="format_de_fichier"/>Format de fichier<text:bookmark-end text:name="__RefHeading___format_de_fichier_11"/><text:bookmark-end text:name="format_de_fichier"/></text:h>
      <text:p text:style-name="Text_20_body">Lien : <text:a xlink:type="simple" xlink:href="https://qastack.fr/server/9708/what-is-a-pem-file-and-how-does-it-differ-from-other-openssl-generated-key-file" text:style-name="Internet_20_link" text:visited-style-name="Visited_20_Internet_20_Link">https://qastack.fr/server/9708/what-is-a-pem-file-and-how-does-it-differ-from-other-openssl-generated-key-file</text:a></text:p>
      <text:list text:style-name="List_20_1" text:continue-numbering="false">
        <text:list-item>
          <text:p text:style-name="List_20_1_Content_First"> <text:span text:style-name="Strong_20_Emphasis">.csr</text:span> : fichier de demande de signature d'un certificat contenant la clé publique et les information d'identité. Le format actuel est PKCS10, défini dans la RFC 2986. Après signature par l'autorité de certification et un certificat est renvoyé au demandeur.</text:p>
        </text:list-item>
        <text:list-item>
          <text:p text:style-name="List_20_1_Content"> <text:span text:style-name="Strong_20_Emphasis">.pem</text:span> (Privacy Enhanced Mail) : format de conteneur pouvant inclure :</text:p>
          <text:list text:style-name="List_20_1">
            <text:list-item>
              <text:p text:style-name="List_20_1_Content"> uniquement le certificat public ,</text:p>
            </text:list-item>
            <text:list-item>
              <text:p text:style-name="List_20_1_Content"> une chaîne de certificats complète comprenant une clé publique, une clé privée et le certificat racine. De manière confuse ;</text:p>
            </text:list-item>
            <text:list-item>
              <text:p text:style-name="List_20_1_Content"> un CSR car le format PKCS10 peut être traduit en PEM. Le nom vient de Privacy Enhanced Mail (PEM).</text:p>
            </text:list-item>
          </text:list>
        </text:list-item>
        <text:list-item>
          <text:p text:style-name="List_20_1_Content"> <text:span text:style-name="Strong_20_Emphasis">.key</text:span>  : fichier au format PEM contenant uniquement la clé privée d’un certificat spécifique. Il s’agit d’un nom conventionnel et non normalisé.</text:p>
        </text:list-item>
        <text:list-item>
          <text:p text:style-name="List_20_1_Content"> <text:span text:style-name="Strong_20_Emphasis">.pkcs12 .pfx .p12</text:span> : format de conteneur entièrement chiffré avec mot de passe contenant les paires de certificats publics et privés. Openssl peut transformer ce conteneur en un fichier .pem avec des clés publiques et privées (openssl pkcs12 -in file-to-convert.p12 -out converted-file.pem -nodes)</text:p>
        </text:list-item>
        <text:list-item>
          <text:p text:style-name="List_20_1_Content"> <text:span text:style-name="Strong_20_Emphasis">.der</text:span> : fichier dont les données sont encodées en binaire à la différence du format <text:span text:style-name="Strong_20_Emphasis">.pem</text:span> codé en Base64. OpenSSL peut convertir un fichier .der en .pem ( openssl x509 -inform der -in to-convert.der -out converted.pem). Windows considère les fichiers .der comme des fichiers de certificat et exportera par défaut les certificats sous forme de fichiers au format .der avec une extension différente. </text:p>
        </text:list-item>
        <text:list-item>
          <text:p text:style-name="List_20_1_Content"> <text:span text:style-name="Strong_20_Emphasis">.cert .cer .crt</text:span> : fichier au format .pem (ou rarement .der) portant une extension différente, reconnu par l'explorateur Windows comme un certificat, contrairement à <text:span text:style-name="Strong_20_Emphasis">.pem</text:span>.</text:p>
        </text:list-item>
        <text:list-item>
          <text:p text:style-name="List_20_1_Content"> <text:span text:style-name="Strong_20_Emphasis">.p7b .keystore</text:span> - Défini dans le RFC 2315 en tant que PKCS numéro 7, il s'agit d'un format utilisé par Windows pour l'échange de certificats. Java les comprend de manière native et les utilise souvent .keystorecomme une extension. Contrairement aux certificats de style .pem, ce format comporte une méthode définie pour inclure les certificats de chemin de certification.</text:p>
        </text:list-item>
        <text:list-item>
          <text:p text:style-name="List_20_1_Content_Last"> <text:span text:style-name="Strong_20_Emphasis">.crl</text:span> : liste de révocation de certificats utilisée par les autorités de certification comme moyen de désautoriser les certificats avant leur expiration.</text:p>
        </text:list-item>
      </text:list>
      <text:p text:style-name="Text_20_body">En résumé, il existe quatre manières différentes de présenter les certificats et leurs composants:</text:p>
      <text:list text:style-name="List_20_1" text:continue-numbering="false">
        <text:list-item>
          <text:p text:style-name="List_20_1_Content_First"> PEM : Régi par les RFC et utilisé préférentiellement par les logiciels open source. Il peut avoir une variété d'extensions (.pem, .key, .cer, .cert, etc.)</text:p>
        </text:list-item>
        <text:list-item>
          <text:p text:style-name="List_20_1_Content"> <text:span text:style-name="Strong_20_Emphasis">PKCS7</text:span>  : Norme ouverte utilisée par Java et prise en charge par Windows. Ne contient pas de matériel de clé privée.</text:p>
        </text:list-item>
        <text:list-item>
          <text:p text:style-name="List_20_1_Content"> <text:span text:style-name="Strong_20_Emphasis">PKCS12</text:span>  : offret une sécurité renforcée par rapport au format PEM en texte brut. Cela peut contenir du matériel de clé privée. Il est utilisé préférentiellement par les systèmes Windows et peut être librement converti au format PEM via OpenSL.</text:p>
        </text:list-item>
        <text:list-item>
          <text:p text:style-name="List_20_1_Content_Last"> <text:span text:style-name="Strong_20_Emphasis">DER</text:span> : format parent de PEM et est à considéré comme une version binaire du fichier PEM codé en base64. Pas couramment utilisé en dehors de Windows.</text:p>
        </text:list-item>
      </text:list>
      <text:h text:style-name="Heading_20_1" text:outline-level="1"><text:bookmark-start text:name="__RefHeading___format_de_fichier_12"/><text:bookmark-start text:name="format_de_fichier1"/>Format de fichier<text:bookmark-end text:name="__RefHeading___format_de_fichier_12"/><text:bookmark-end text:name="format_de_fichier1"/></text:h>
      <text:p text:style-name="Text_20_body">Les identités numériques sont enregistrées dans des conteneurs protégés et standardisés au format PKCS#12. Un fichier de ce type contient :</text:p>
      <text:list text:style-name="List_20_1" text:continue-numbering="false">
        <text:list-item>
          <text:p text:style-name="List_20_1_Content_First"> la clé privée ;</text:p>
        </text:list-item>
        <text:list-item>
          <text:p text:style-name="List_20_1_Content"> le certificat de l'utilisateur(contenant sa clé publique) ;</text:p>
        </text:list-item>
        <text:list-item>
          <text:p text:style-name="List_20_1_Content_Last"> le certificat de la CA signataire</text:p>
        </text:list-item>
      </text:list>
      <text:p text:style-name="Text_20_body">Ce fichier qui contient l'identité numérique d'un utilisateur a en général l'extension .p12 et est protégé par mot de passe.</text:p>
      <text:h text:style-name="Heading_20_2" text:outline-level="2"><text:bookmark-start text:name="__RefHeading___convertir_le_fichier_pfxp12_au_format_pem_13"/><text:bookmark-start text:name="convertir_le_fichier_pfxp12_au_format_pem"/>Convertir le fichier PFX/P12 au format PEM<text:bookmark-end text:name="__RefHeading___convertir_le_fichier_pfxp12_au_format_pem_13"/><text:bookmark-end text:name="convertir_le_fichier_pfxp12_au_format_pem"/></text:h>
      <table:table table:style-name="Table">
        <table:table-column table:style-name="odt_auto_style_table_column_13_1"/>
        <table:table-row>
          <table:table-cell office:value-type="string" table:style-name="tablecell">
            <text:p text:style-name="Preformatted_20_Text"># openssl pkcs12 -in moncertificat.p12 -out moncertificat.pem -nodes</text:p>
          </table:table-cell>
        </table:table-row>
      </table:table>
      <text:h text:style-name="Heading_20_2" text:outline-level="2"><text:bookmark-start text:name="__RefHeading___extraire_la_cle_privee_de_votre_certificat_au_format_pfxp12_14"/><text:bookmark-start text:name="extraire_la_cle_privee_de_votre_certificat_au_format_pfxp12"/>Extraire la clé privée de votre certificat au format PFX/P12<text:bookmark-end text:name="__RefHeading___extraire_la_cle_privee_de_votre_certificat_au_format_pfxp12_14"/><text:bookmark-end text:name="extraire_la_cle_privee_de_votre_certificat_au_format_pfxp12"/></text:h>
      <table:table table:style-name="Table">
        <table:table-column table:style-name="odt_auto_style_table_column_14_1"/>
        <table:table-row>
          <table:table-cell office:value-type="string" table:style-name="tablecell">
            <text:p text:style-name="Preformatted_20_Text"># openssl pkcs12 -in moncertificat.p12 -out maclessh.pem -nodes -nocerts</text:p>
          </table:table-cell>
        </table:table-row>
      </table:table>
      <text:h text:style-name="Heading_20_2" text:outline-level="2"><text:bookmark-start text:name="__RefHeading___extraire_la_cle_publique_du_certificat_au_format_pem_et_ajout_de_celle-ci_dans_le_fichier_contenant_la_cle_privee_15"/><text:bookmark-start text:name="extraire_la_cle_publique_du_certificat_au_format_pem_et_ajout_de_celle-ci_dans_le_fichier_contenant_la_cle_privee"/>Extraire la clé publique du certificat au format PEM et ajout de celle-ci dans le fichier contenant la clé privée<text:bookmark-end text:name="__RefHeading___extraire_la_cle_publique_du_certificat_au_format_pem_et_ajout_de_celle-ci_dans_le_fichier_contenant_la_cle_privee_15"/><text:bookmark-end text:name="extraire_la_cle_publique_du_certificat_au_format_pem_et_ajout_de_celle-ci_dans_le_fichier_contenant_la_cle_privee"/></text:h>
      <table:table table:style-name="Table">
        <table:table-column table:style-name="odt_auto_style_table_column_15_1"/>
        <table:table-row>
          <table:table-cell office:value-type="string" table:style-name="tablecell">
            <text:p text:style-name="Preformatted_20_Text"># openssl x509 -in moncertificat.pem -pubkey -noout &gt;&gt; maclessh.pem</text:p>
          </table:table-cell>
        </table:table-row>
      </table:table>
      <text:h text:style-name="Heading_20_2" text:outline-level="2"><text:bookmark-start text:name="__RefHeading___utilisation_de_ssh-keygen_pour_creer_l_empreinte_a_copier_sur_le_serveur_d_acces_dans_le_fichiersshauthorizedkeys_16"/><text:bookmark-start text:name="utilisation_de_ssh-keygen_pour_creer_l_empreinte_a_copier_sur_le_serveur_d_acces_dans_le_fichiersshauthorizedkeys"/>Utilisation de ssh-keygen pour créer l'empreinte a copier sur le serveur d’accès dans le fichier  ~/.ssh/authorizedkeys<text:bookmark-end text:name="__RefHeading___utilisation_de_ssh-keygen_pour_creer_l_empreinte_a_copier_sur_le_serveur_d_acces_dans_le_fichiersshauthorizedkeys_16"/><text:bookmark-end text:name="utilisation_de_ssh-keygen_pour_creer_l_empreinte_a_copier_sur_le_serveur_d_acces_dans_le_fichiersshauthorizedkeys"/></text:h>
      <table:table table:style-name="Table">
        <table:table-column table:style-name="odt_auto_style_table_column_16_1"/>
        <table:table-row>
          <table:table-cell office:value-type="string" table:style-name="tablecell">
            <text:p text:style-name="Preformatted_20_Text"># ssh-keygen -i -m PKCS8 -f maclessh.pem</text:p>
          </table:table-cell>
        </table:table-row>
      </table:table>
      <text:p text:style-name="Text_20_body">La ligne obtenu doit être copié sur le serveur, dans le fichier ~/.ssh/authorizedkeys</text:p>
      <text:p text:style-name="Text_20_body">Test de la connexion
Maintenant, vous pouvez tester la connexion au serveur avec de l'authentification forte.</text:p>
      <text:h text:style-name="Heading_20_1" text:outline-level="1"><text:bookmark-start text:name="__RefHeading___ssh_-i_maclessh.pem_utilisateur_nom_du_serveur_17"/><text:bookmark-start text:name="ssh_-i_maclessh.pem_utilisateur_nom_du_serveur"/>ssh -i maclessh.pem utilisateur@NOM_DU_SERVEUR<text:bookmark-end text:name="__RefHeading___ssh_-i_maclessh.pem_utilisateur_nom_du_serveur_17"/><text:bookmark-end text:name="ssh_-i_maclessh.pem_utilisateur_nom_du_serveur"/></text:h>
      <text:p text:style-name="Text_20_body">Optionnel : ajout du fichier maclessh.pem dans la configuration du client
Si vous le souhaitez, vous pouvez ajouter les lignes suivantes dans le fichier de configuration de votre client SSH. Celui se trouve généralement à l'endroit ~/.ssh/config
Host NOM<text:span text:style-name="Emphasis">DU</text:span>SERVEUR
IdentityFile chemin/vers/maclessh.pem</text:p>
      <text:p text:style-name="Text_20_body">Une fois que cela est fait, vous n'avez plus qu'à taper ceci pour accéder au serveur :</text:p>
      <text:h text:style-name="Heading_20_1" text:outline-level="1"><text:bookmark-start text:name="__RefHeading___ssh_utilisateur_nom_du_serveur_18"/><text:bookmark-start text:name="ssh_utilisateur_nom_du_serveur"/>ssh utilisateur@NOM_DU_SERVEUR<text:bookmark-end text:name="__RefHeading___ssh_utilisateur_nom_du_serveur_18"/><text:bookmark-end text:name="ssh_utilisateur_nom_du_serveur"/></text:h>
      <text:p text:style-name="Text_20_body">Pour extraire Ortu extraire 
Ressources : <text:a xlink:type="simple" xlink:href="https://tbs-certificats.com/FAQ/fr/auth_forte_openssh.html" text:style-name="Internet_20_link" text:visited-style-name="Visited_20_Internet_20_Link">https://tbs-certificats.com/FAQ/fr/auth_forte_openssh.html</text:a></text:p>
      <text:p text:style-name="Text_20_body">CSR (Certificate Signing Request) : demande externe de certificat à la CA en fournissant la clé publique et des informations d'identité et obtention après vérification d'un certificat sign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ertificat:certificatautosigne</dc:title>
  </office:meta>
</office:document-meta>
</file>