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ertificat:acme:accueil"/><text:bookmark-start text:name="__RefHeading___le_protocole_acme_pour_la_delivrance_et_la_revocation_des_certificats_ssltls_1"/><text:bookmark-start text:name="le_protocole_acme_pour_la_delivrance_et_la_revocation_des_certificats_ssltls"/>Le protocole ACME pour la délivrance et la révocation des certificats SSL/TLS<text:bookmark-end text:name="__RefHeading___le_protocole_acme_pour_la_delivrance_et_la_revocation_des_certificats_ssltls_1"/><text:bookmark-end text:name="le_protocole_acme_pour_la_delivrance_et_la_revocation_des_certificats_ssltls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astListParagraph_List_20_1_Content_First"> <text:a xlink:type="simple" xlink:href="https://www.ssl.com/fr/guide/ssl-tls-d%C3%A9livrance-et-r%C3%A9vocation-de-certificat-avec-acme/" text:style-name="Internet_20_link" text:visited-style-name="Visited_20_Internet_20_Link">https://www.ssl.com/fr/guide/ssl-tls-d%C3%A9livrance-et-r%C3%A9vocation-de-certificat-avec-acme/</text:a></text:p>
        </text:list-item>
      </text:list>
      <text:h text:style-name="Heading_20_2" text:outline-level="2"><text:bookmark-start text:name="__RefHeading___preentation_3"/><text:bookmark-start text:name="preentation"/>Préentation<text:bookmark-end text:name="__RefHeading___preentation_3"/><text:bookmark-end text:name="preentation"/></text:h>
      <text:p text:style-name="Text_20_body"><text:span text:style-name="Strong_20_Emphasis">ACME</text:span> (Automated Certificate Management Environment) est un protocole standard pour la validation de domaine automatisée et l'installation de certificats X.509, documenté dans IETF RFC8555. </text:p>
      <text:p text:style-name="Text_20_body">ACME et une norme bien documentée avec de nombreux logiciels open source implémentations client et permet   * simplement de fournir à des des sites Web ou Appareils IoT (modems, routeurs) des certificats numériques de confiance publique ou privée et maintenez ces certificats à jour au fil du tem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ertificat:acme:accueil</dc:title>
  </office:meta>
</office:document-meta>
</file>