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ertificat:acme:accueil"/><text:bookmark-start text:name="__RefHeading___le_protocole_acme_pour_la_delivrance_et_la_revocation_des_certificats_ssltls_1"/><text:bookmark-start text:name="le_protocole_acme_pour_la_delivrance_et_la_revocation_des_certificats_ssltls"/>Le protocole ACME pour la délivrance et la révocation des certificats SSL/TLS<text:bookmark-end text:name="__RefHeading___le_protocole_acme_pour_la_delivrance_et_la_revocation_des_certificats_ssltls_1"/><text:bookmark-end text:name="le_protocole_acme_pour_la_delivrance_et_la_revocation_des_certificats_ssltl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www.ssl.com/fr/guide/ssl-tls-d%C3%A9livrance-et-r%C3%A9vocation-de-certificat-avec-acme/" text:style-name="Internet_20_link" text:visited-style-name="Visited_20_Internet_20_Link">https://www.ssl.com/fr/guide/ssl-tls-d%C3%A9livrance-et-r%C3%A9vocation-de-certificat-avec-acme/</text:a></text:p>
        </text:list-item>
      </text:list>
      <text:h text:style-name="Heading_20_2" text:outline-level="2"><text:bookmark-start text:name="__RefHeading___preentation_3"/><text:bookmark-start text:name="preentation"/>Préentation<text:bookmark-end text:name="__RefHeading___preentation_3"/><text:bookmark-end text:name="preentation"/></text:h>
      <text:p text:style-name="Text_20_body"><text:span text:style-name="Strong_20_Emphasis">ACME</text:span> (Automated Certificate Management Environment) est un protocole standard pour la validation de domaine automatisée et l'installation de certificats X.509, documenté dans IETF RFC8555. </text:p>
      <text:p text:style-name="Text_20_body">ACME et une norme bien documentée avec de nombreux logiciels open source implémentations client et permet   * simplement de fournir à des des sites Web ou Appareils IoT (modems, routeurs) des certificats numériques de confiance publique ou privée et maintenez ces certificats à jour au fil du temps.</text:p>
      <text:h text:style-name="Heading_20_2" text:outline-level="2"><text:bookmark-start text:name="__RefHeading___installation_de_acme_4"/><text:bookmark-start text:name="installation_de_acme"/>Installation de ACME<text:bookmark-end text:name="__RefHeading___installation_de_acme_4"/><text:bookmark-end text:name="installation_de_acme"/></text:h>
      <text:p text:style-name="Text_20_body">Lien : <text:a xlink:type="simple" xlink:href="https://wiki.maxcorp.org/acme-sh/" text:style-name="Internet_20_link" text:visited-style-name="Visited_20_Internet_20_Link">https://wiki.maxcorp.org/acme-sh/</text:a></text:p>
      <text:p text:style-name="Preformatted_20_Text">wget -O - https://get.acme.sh | sh</text:p>
      <text:p text:style-name="Text_20_body">L’installateur effectuera 3 actions:</text:p>
      <text:list text:style-name="List_20_1" text:continue-numbering="false">
        <text:list-item>
          <text:p text:style-name="List_20_1_Content_First"> Créer le dossier .acme.sh dans le répertoire personnel ( $HOME): ~/.acme.sh/. Tous les certificats seront placés dans ce dossier. Ce dossier contient le fichier acme.sh </text:p>
        </text:list-item>
        <text:list-item>
          <text:p text:style-name="List_20_1_Content"> Créer un alias pour: acme.sh=~/.acme.sh/acme.sh.</text:p>
        </text:list-item>
        <text:list-item>
          <text:p text:style-name="List_20_1_Content_Last"> Créez un job cron quotidien pour vérifier et renouveler les certificats si nécessaire.</text:p>
        </text:list-item>
      </text:list>
      <text:p text:style-name="Text_20_body">Exemple d’entrée Cron:</text:p>
      <text:p text:style-name="Preformatted_20_Text">crontab -e</text:p>
      <text:p text:style-name="Preformatted_20_Text">0 0 *<text:s text:c="2"/>*<text:s text:c="2"/>*<text:s text:c="2"/>" /home/user/.acme.sh " /acme.sh --cron --home " /home/utilisateur/.acme.sh "<text:s text:c="2"/>&gt; / dev / null</text:p>
      <text:p text:style-name="Text_20_body">Après l’installation, fermer le terminal actuel et le rouvrir pour que l’alias soit actif.</text:p>
      <text:p text:style-name="Text_20_body">acme.sh is using ZeroSSL as default CA now.
[Thu Nov 16 08:48:34 UTC 2023] Please update your account with an email address first.
[Thu Nov 16 08:48:34 UTC 2023] acme.sh –register-account -m my@example.com
[Thu Nov 16 08:48:34 UTC 2023] See: <text:a xlink:type="simple" xlink:href="https://github.com/acmesh-official/acme.sh/wiki/ZeroSSL.com-CA" text:style-name="Internet_20_link" text:visited-style-name="Visited_20_Internet_20_Link">https://github.com/acmesh-official/acme.sh/wiki/ZeroSSL.com-CA</text:a></text:p>
      <text:h text:style-name="Heading_20_2" text:outline-level="2"><text:bookmark-start text:name="__RefHeading___enregistrement_de_son_compte_aupres_de_zerossl.com_ca_5"/><text:bookmark-start text:name="enregistrement_de_son_compte_aupres_de_zerossl.com_ca"/>Enregistrement de son compte auprès de ZeroSSL.com CA<text:bookmark-end text:name="__RefHeading___enregistrement_de_son_compte_aupres_de_zerossl.com_ca_5"/><text:bookmark-end text:name="enregistrement_de_son_compte_aupres_de_zerossl.com_ca"/></text:h>
      <text:list text:style-name="List_20_1" text:continue-numbering="false">
        <text:list-item>
          <text:p text:style-name="LastListParagraph_List_20_1_Content_First"> Lien : <text:a xlink:type="simple" xlink:href="https://github.com/acmesh-official/acme.sh/wiki/ZeroSSL.com-CA" text:style-name="Internet_20_link" text:visited-style-name="Visited_20_Internet_20_Link">https://github.com/acmesh-official/acme.sh/wiki/ZeroSSL.com-CA</text:a></text:p>
        </text:list-item>
      </text:list>
      <text:p text:style-name="Text_20_body">ACME utilise maintenant ZeroSSL. Il est possible d'émettre un nombre illimité de certificat valable TLS/SSL valables 90 jours.
Il faut au préalable soit enregistrer son adresse de courriel soit se créer un compte.
 * Enregistrer son adresse de courriel</text:p>
      <text:h text:style-name="Heading_20_2" text:outline-level="2"><text:bookmark-start text:name="__RefHeading___generer_un_certificat_ssl_6"/><text:bookmark-start text:name="generer_un_certificat_ssl"/>Générer un certificat SSL<text:bookmark-end text:name="__RefHeading___generer_un_certificat_ssl_6"/><text:bookmark-end text:name="generer_un_certificat_ssl"/></text:h>
      <text:p text:style-name="Preformatted_20_Text">acme.sh --issue -d exemple.fr -w /var/www/html/</text:p>
      <text:list text:style-name="List_20_1" text:continue-numbering="false">
        <text:list-item>
          <text:p text:style-name="List_20_1_Content_First"> -d exemple.fr ⇒ domaine principal pour lequel vous souhaitez émettre le certificat : au moins un domaine doit être défini</text:p>
        </text:list-item>
        <text:list-item>
          <text:p text:style-name="List_20_1_Content"> w /var/www/html ⇒ site Web de publication</text:p>
        </text:list-item>
        <text:list-item>
          <text:p text:style-name="List_20_1_Content"> Les certs seront placés dans ~/.acme.sh/example.com/</text:p>
        </text:list-item>
        <text:list-item>
          <text:p text:style-name="List_20_1_Content_Last"> Les certificats seront renouvelés automatiquement tous les 60 jours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us davantage d’exemples: <text:a xlink:type="simple" xlink:href="https://github.com/Neilpang/acme.sh/wiki/How-to-issue-a-cert" text:style-name="Internet_20_link" text:visited-style-name="Visited_20_Internet_20_Link">https://github.com/Neilpang/acme.sh/wiki/How-to-issue-a-cert</text:a></text:p></table:table-cell></table:table-row></table:table></draw:text-box></draw:frame></text:p>
      <text:h text:style-name="Heading_20_2" text:outline-level="2"><text:bookmark-start text:name="__RefHeading___installer_le_certificat_7"/><text:bookmark-start text:name="installer_le_certificat"/>Installer le certificat<text:bookmark-end text:name="__RefHeading___installer_le_certificat_7"/><text:bookmark-end text:name="installer_le_certificat"/></text:h>
      <text:p text:style-name="Text_20_body">Utilisation de la commande suivante pour installer / copier le certificat sur le serveur Web Apache dans les dossiers cibles.</text:p>
      <text:p text:style-name="Preformatted_20_Text">acme.sh --install-cert -d example.com \<text:line-break/>--cert-file /path/to/certfile/in/apache/cert.pem \<text:line-break/>--key-file /path/to/keyfile/in/apache/key.pem \<text:line-break/>--fullchain-file /path/to/fullchain/certfile/apache/fullchain.pem \<text:line-break/>--reloadcmd<text:s text:c="6"/>" service apache2 force-recharge 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ertificat:acme:accueil</dc:title>
  </office:meta>
</office:document-meta>
</file>