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cablage"/><text:bookmark-start text:name="__RefHeading___connectique_cuivre_cu_et_fibre_fo_et_techniques_de_cablage_1"/><text:bookmark-start text:name="connectique_cuivre_cu_et_fibre_fo_et_techniques_de_cablage"/>CONNECTIQUE Cuivre (Cu) et Fibre (FO) ET TECHNIQUES DE CABLAGE<text:bookmark-end text:name="__RefHeading___connectique_cuivre_cu_et_fibre_fo_et_techniques_de_cablage_1"/><text:bookmark-end text:name="connectique_cuivre_cu_et_fibre_fo_et_techniques_de_cablage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connectiquerj45" text:style-name="Internet_20_link" text:visited-style-name="Visited_20_Internet_20_Link">Connectique Cu</text:a></text:p>
        </text:list-item>
        <text:list-item>
          <text:p text:style-name="List_20_1_Content"> <text:a xlink:type="simple" xlink:href="https://siocours.lycees.nouvelle-aquitaine.pro/doku.php/reseau/connectiquefo" text:style-name="Internet_20_link" text:visited-style-name="Visited_20_Internet_20_Link">Connectique FO</text:a></text:p>
        </text:list-item>
        <text:list-item>
          <text:p text:style-name="List_20_1_Content"> <text:a xlink:type="simple" xlink:href="https://siocours.lycees.nouvelle-aquitaine.pro/doku.php/reseau/testeurslan" text:style-name="Internet_20_link" text:visited-style-name="Visited_20_Internet_20_Link">Les testeurs de réseau</text:a></text:p>
        </text:list-item>
        <text:list-item>
          <text:p text:style-name="List_20_1_Content"> <text:a xlink:type="simple" xlink:href="https://siocours.lycees.nouvelle-aquitaine.pro/doku.php/reseau/certificateurslan" text:style-name="Internet_20_link" text:visited-style-name="Visited_20_Internet_20_Link">Les certificateurs de réseau</text:a></text:p>
        </text:list-item>
        <text:list-item>
          <text:p text:style-name="List_20_1_Content_Last"> <text:a xlink:type="simple" xlink:href="https://siocours.lycees.nouvelle-aquitaine.pro/doku.php/reseau/rapportstest" text:style-name="Internet_20_link" text:visited-style-name="Visited_20_Internet_20_Link">Exemples de rapports de te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ablage</dc:title>
  </office:meta>
</office:document-meta>
</file>