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benchmark:accueil"/><text:bookmark-start text:name="__RefHeading___mesurer_la_vitesse_de_son_reseau_local_lan_benchmark_1"/><text:bookmark-start text:name="mesurer_la_vitesse_de_son_reseau_local_lan_benchmark"/>Mesurer la vitesse de son réseau local LAN (benchmark)<text:bookmark-end text:name="__RefHeading___mesurer_la_vitesse_de_son_reseau_local_lan_benchmark_1"/><text:bookmark-end text:name="mesurer_la_vitesse_de_son_reseau_local_lan_benchmark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www.malekal.com/mesurer-vitesse-reseau-local-lan-benchmark" text:style-name="Internet_20_link" text:visited-style-name="Visited_20_Internet_20_Link">https://www.malekal.com/mesurer-vitesse-reseau-local-lan-benchmark</text:a></text:p>
        </text:list-item>
        <text:list-item>
          <text:p text:style-name="List_20_1_Content_Last"> <text:a xlink:type="simple" xlink:href="https://www.malekal.com/iperf-tester-la-vitesse-et-bande-passante-entre-deux-hotes/" text:style-name="Internet_20_link" text:visited-style-name="Visited_20_Internet_20_Link">https://www.malekal.com/iperf-tester-la-vitesse-et-bande-passante-entre-deux-hotes/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debian_3"/><text:bookmark-start text:name="debian"/>Debian<text:bookmark-end text:name="__RefHeading___debian_3"/><text:bookmark-end text:name="debian"/></text:h>
      <text:p text:style-name="Preformatted_20_Text">sudo apt install iperf3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téléchargement :</text:p>
      <text:list text:style-name="List_20_1" text:continue-numbering="false">
        <text:list-item>
          <text:p text:style-name="List_20_1_Content_First"> <text:a xlink:type="simple" xlink:href="https://iperf.fr/iperf-download.php" text:style-name="Internet_20_link" text:visited-style-name="Visited_20_Internet_20_Link">https://iperf.fr/iperf-download.php</text:a></text:p>
        </text:list-item>
        <text:list-item>
          <text:p text:style-name="List_20_1_Content"> <text:a xlink:type="simple" xlink:href="https://github.com/ar51an/iperf3-win-builds" text:style-name="Internet_20_link" text:visited-style-name="Visited_20_Internet_20_Link">https://github.com/ar51an/iperf3-win-builds</text:a></text:p>
        </text:list-item>
        <text:list-item>
          <text:p text:style-name="List_20_1_Content"> <text:a xlink:type="simple" xlink:href="https://github.com/R0GGER/public-iperf3-servers" text:style-name="Internet_20_link" text:visited-style-name="Visited_20_Internet_20_Link">https://github.com/R0GGER/public-iperf3-servers</text:a></text:p>
        </text:list-item>
        <text:list-item>
          <text:p text:style-name="List_20_1_Content_Last"> <text:a xlink:type="simple" xlink:href="https://files.budman.pw/iperf3.17.1_64.zip" text:style-name="Internet_20_link" text:visited-style-name="Visited_20_Internet_20_Link">https://files.budman.pw/iperf3.17.1_64.zip</text:a></text:p>
        </text:list-item>
      </text:list>
      <text:p text:style-name="Text_20_body">Il se présente sous la forme d’un fichier Z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benchmark:accueil</dc:title>
  </office:meta>
</office:document-meta>
</file>