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asterisk"/><text:bookmark-start text:name="__RefHeading___asteriskipbx_open_source_1"/><text:bookmark-start text:name="asteriskipbx_open_source"/>Asterisk : IPBX open source<text:bookmark-end text:name="__RefHeading___asteriskipbx_open_source_1"/><text:bookmark-end text:name="asteriskipbx_open_source"/></text:h>
      <text:list text:style-name="List_20_1" text:continue-numbering="false">
        <text:list-item>
          <text:p text:style-name="LastListParagraph_List_20_1_Content_First"> <text:a xlink:type="simple" xlink:href="/doku.php/reseau/asterisk/configserveur/installasterisk" text:style-name="Internet_20_link" text:visited-style-name="Visited_20_Internet_20_Link">Installation d'Asterisk sur OS 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sterisk</dc:title>
  </office:meta>
</office:document-meta>
</file>